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8cm"/>
    </style:style>
    <style:style style:name="co2" style:family="table-column">
      <style:table-column-properties fo:break-before="auto" style:column-width="3cm"/>
    </style:style>
    <style:style style:name="co3" style:family="table-column">
      <style:table-column-properties fo:break-before="auto" style:column-width="4.001cm"/>
    </style:style>
    <style:style style:name="co4" style:family="table-column">
      <style:table-column-properties fo:break-before="auto" style:column-width="1.903cm"/>
    </style:style>
    <style:style style:name="co5" style:family="table-column">
      <style:table-column-properties fo:break-before="auto" style:column-width="4.717cm"/>
    </style:style>
    <style:style style:name="co6" style:family="table-column">
      <style:table-column-properties fo:break-before="auto" style:column-width="1.79cm"/>
    </style:style>
    <style:style style:name="co7" style:family="table-column">
      <style:table-column-properties fo:break-before="auto" style:column-width="2.267cm"/>
    </style:style>
    <style:style style:name="ro1" style:family="table-row">
      <style:table-row-properties style:row-height="0.806cm" fo:break-before="auto" style:use-optimal-row-height="true"/>
    </style:style>
    <style:style style:name="ro2" style:family="table-row">
      <style:table-row-properties style:row-height="6.161cm" fo:break-before="auto" style:use-optimal-row-height="true"/>
    </style:style>
    <style:style style:name="ro3" style:family="table-row">
      <style:table-row-properties style:row-height="3.293cm" fo:break-before="auto" style:use-optimal-row-height="true"/>
    </style:style>
    <style:style style:name="ro4" style:family="table-row">
      <style:table-row-properties style:row-height="5.461cm" fo:break-before="auto" style:use-optimal-row-height="true"/>
    </style:style>
    <style:style style:name="ro5" style:family="table-row">
      <style:table-row-properties style:row-height="4.376cm" fo:break-before="auto" style:use-optimal-row-height="true"/>
    </style:style>
    <style:style style:name="ro6" style:family="table-row">
      <style:table-row-properties style:row-height="4.738cm" fo:break-before="auto" style:use-optimal-row-height="true"/>
    </style:style>
    <style:style style:name="ro7" style:family="table-row">
      <style:table-row-properties style:row-height="6.906cm" fo:break-before="auto" style:use-optimal-row-height="true"/>
    </style:style>
    <style:style style:name="ro8" style:family="table-row">
      <style:table-row-properties style:row-height="6.544cm" fo:break-before="auto" style:use-optimal-row-height="true"/>
    </style:style>
    <style:style style:name="ro9" style:family="table-row">
      <style:table-row-properties style:row-height="5.823cm" fo:break-before="auto" style:use-optimal-row-height="true"/>
    </style:style>
    <style:style style:name="ro10" style:family="table-row">
      <style:table-row-properties style:row-height="6.184cm" fo:break-before="auto" style:use-optimal-row-height="true"/>
    </style:style>
    <style:style style:name="ro11" style:family="table-row">
      <style:table-row-properties style:row-height="6.481cm" fo:break-before="auto" style:use-optimal-row-height="true"/>
    </style:style>
    <style:style style:name="ro12" style:family="table-row">
      <style:table-row-properties style:row-height="4.016cm" fo:break-before="auto" style:use-optimal-row-height="true"/>
    </style:style>
    <style:style style:name="ro13" style:family="table-row">
      <style:table-row-properties style:row-height="9.073cm" fo:break-before="auto" style:use-optimal-row-height="true"/>
    </style:style>
    <style:style style:name="ro14" style:family="table-row">
      <style:table-row-properties style:row-height="8.35cm" fo:break-before="auto" style:use-optimal-row-height="true"/>
    </style:style>
    <style:style style:name="ro15" style:family="table-row">
      <style:table-row-properties style:row-height="7.267cm" fo:break-before="auto" style:use-optimal-row-height="true"/>
    </style:style>
    <style:style style:name="ro16" style:family="table-row">
      <style:table-row-properties style:row-height="10.158cm" fo:break-before="auto" style:use-optimal-row-height="true"/>
    </style:style>
    <style:style style:name="ro17" style:family="table-row">
      <style:table-row-properties style:row-height="6.884cm" fo:break-before="auto" style:use-optimal-row-height="true"/>
    </style:style>
    <style:style style:name="ro18" style:family="table-row">
      <style:table-row-properties style:row-height="9.435cm" fo:break-before="auto" style:use-optimal-row-height="true"/>
    </style:style>
    <style:style style:name="ro19" style:family="table-row">
      <style:table-row-properties style:row-height="7.99cm" fo:break-before="auto" style:use-optimal-row-height="true"/>
    </style:style>
    <style:style style:name="ro20" style:family="table-row">
      <style:table-row-properties style:row-height="13.409cm" fo:break-before="auto" style:use-optimal-row-height="true"/>
    </style:style>
    <style:style style:name="ro21" style:family="table-row">
      <style:table-row-properties style:row-height="3.463cm" fo:break-before="auto" style:use-optimal-row-height="true"/>
    </style:style>
    <style:style style:name="ro22" style:family="table-row">
      <style:table-row-properties style:row-height="3.378cm" fo:break-before="auto" style:use-optimal-row-height="true"/>
    </style:style>
    <style:style style:name="ro23" style:family="table-row">
      <style:table-row-properties style:row-height="7.629cm" fo:break-before="auto" style:use-optimal-row-height="true"/>
    </style:style>
    <style:style style:name="ro24" style:family="table-row">
      <style:table-row-properties style:row-height="3.484cm" fo:break-before="auto" style:use-optimal-row-height="true"/>
    </style:style>
    <style:style style:name="ro25" style:family="table-row">
      <style:table-row-properties style:row-height="14.132cm" fo:break-before="auto" style:use-optimal-row-height="true"/>
    </style:style>
    <style:style style:name="ro26" style:family="table-row">
      <style:table-row-properties style:row-height="14.854cm" fo:break-before="auto" style:use-optimal-row-height="true"/>
    </style:style>
    <style:style style:name="ro27" style:family="table-row">
      <style:table-row-properties style:row-height="5.099cm" fo:break-before="auto" style:use-optimal-row-height="true"/>
    </style:style>
    <style:style style:name="ro28" style:family="table-row">
      <style:table-row-properties style:row-height="14.492cm" fo:break-before="auto" style:use-optimal-row-height="true"/>
    </style:style>
    <style:style style:name="ro29" style:family="table-row">
      <style:table-row-properties style:row-height="2.932cm" fo:break-before="auto" style:use-optimal-row-height="true"/>
    </style:style>
    <style:style style:name="ro30" style:family="table-row">
      <style:table-row-properties style:row-height="3.655cm" fo:break-before="auto" style:use-optimal-row-height="true"/>
    </style:style>
    <style:style style:name="ro31" style:family="table-row">
      <style:table-row-properties style:row-height="5.398cm" fo:break-before="auto" style:use-optimal-row-height="true"/>
    </style:style>
    <style:style style:name="ro32" style:family="table-row">
      <style:table-row-properties style:row-height="2.57cm" fo:break-before="auto" style:use-optimal-row-height="true"/>
    </style:style>
    <style:style style:name="ro33" style:family="table-row">
      <style:table-row-properties style:row-height="4.249cm" fo:break-before="auto" style:use-optimal-row-height="true"/>
    </style:style>
    <style:style style:name="ro34" style:family="table-row">
      <style:table-row-properties style:row-height="0.39cm" fo:break-before="auto" style:use-optimal-row-height="true"/>
    </style:style>
    <style:style style:name="ta1" style:family="table" style:master-page-name="PageStyle_5f_ANAGRAFE">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Default">
      <style:table-cell-properties style:diagonal-bl-tr="none" style:diagonal-tl-br="none" fo:border="0.002cm solid #000000" style:rotation-align="none"/>
      <style:text-properties style:font-name="Arial" fo:font-size="9pt" style:font-size-asian="9pt" style:font-size-complex="9pt"/>
    </style:style>
    <style:style style:name="ce2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Default">
      <style:table-cell-properties style:diagonal-bl-tr="none" style:diagonal-tl-br="none" fo:border="0.002cm solid #000000" style:rotation-align="non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ext-properties style:font-name="Arial" fo:font-size="9pt" style:font-size-asian="9pt" style:font-size-complex="9pt"/>
    </style:style>
    <style:style style:name="T1" style:family="text">
      <style:text-properties style:use-window-font-color="true" style:text-outline="false" style:text-line-through-style="none" style:text-position="0% 100%"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fo:color="#0000ff"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ANAGRAFE" table:style-name="ta1" table:print="false">
        <office:forms form:automatic-focus="false" form:apply-design-mode="false"/>
        <table:table-column table:style-name="co1" table:default-cell-style-name="ce2"/>
        <table:table-column table:style-name="co2" table:default-cell-style-name="ce11"/>
        <table:table-column table:style-name="co3" table:default-cell-style-name="ce17"/>
        <table:table-column table:style-name="co2" table:default-cell-style-name="ce17"/>
        <table:table-column table:style-name="co3" table:default-cell-style-name="ce17"/>
        <table:table-column table:style-name="co2" table:default-cell-style-name="ce17"/>
        <table:table-column table:style-name="co4" table:default-cell-style-name="ce17"/>
        <table:table-column table:style-name="co5" table:default-cell-style-name="ce17"/>
        <table:table-column table:style-name="co3" table:default-cell-style-name="ce17"/>
        <table:table-column table:style-name="co2" table:number-columns-repeated="4" table:default-cell-style-name="ce17"/>
        <table:table-column table:style-name="co6" table:number-columns-repeated="190" table:default-cell-style-name="ce17"/>
        <table:table-column table:style-name="co7" table:number-columns-repeated="821" table:default-cell-style-name="ce31"/>
        <table:table-row table:style-name="ro1">
          <table:table-cell table:style-name="ce1"/>
          <table:table-cell table:style-name="ce3"/>
          <table:table-cell table:style-name="ce3" office:value-type="string">
            <text:p>Art.35, co.1, lett.a, d.lgs. 33/2013</text:p>
          </table:table-cell>
          <table:table-cell table:style-name="ce3" office:value-type="string">
            <text:p>Art.35,co.1, lett.a, d.lgs 33/2013</text:p>
          </table:table-cell>
          <table:table-cell table:style-name="ce3" office:value-type="string">
            <text:p>Art.35, co.1, lett.b, d.lgs <text:s/>33/2013</text:p>
          </table:table-cell>
          <table:table-cell table:style-name="ce3" office:value-type="string">
            <text:p>Art.35, co.1, lett.c, d.lgs 33/2013</text:p>
          </table:table-cell>
          <table:table-cell table:style-name="ce3" office:value-type="string">
            <text:p>Art.35, co.1, lett.d, d.lgs 33/2013</text:p>
          </table:table-cell>
          <table:table-cell table:style-name="ce3" office:value-type="string">
            <text:p>Art.35, co. 1, lett.e, d.lgs 33/2013</text:p>
          </table:table-cell>
          <table:table-cell table:style-name="ce3" office:value-type="string">
            <text:p>Art.35, co.1, lett.f, d.lgs 33/2013</text:p>
          </table:table-cell>
          <table:table-cell table:style-name="ce3" office:value-type="string">
            <text:p>Art.35, co.1, lett.g, d.lgs 33/2013</text:p>
          </table:table-cell>
          <table:table-cell table:style-name="ce3" office:value-type="string">
            <text:p>Art.35, co.1, lett.h, d.lgs 33/2013</text:p>
          </table:table-cell>
          <table:table-cell table:style-name="ce3" office:value-type="string">
            <text:p>Art.35, co.1, lett.i, d.lgs 33/2013</text:p>
          </table:table-cell>
          <table:table-cell table:style-name="ce3" office:value-type="string">
            <text:p>Art.35, co.1, lett.l, d.lgs 33/2013</text:p>
          </table:table-cell>
          <table:table-cell table:style-name="ce11" table:number-columns-repeated="960"/>
          <table:table-cell table:number-columns-repeated="51"/>
        </table:table-row>
        <table:table-row table:style-name="ro2">
          <table:table-cell table:style-name="ce1" office:value-type="string">
            <text:p>n.</text:p>
          </table:table-cell>
          <table:table-cell table:style-name="ce3" office:value-type="string">
            <text:p>Denominazione del procedimento</text:p>
          </table:table-cell>
          <table:table-cell table:style-name="ce3" office:value-type="string">
            <text:p>Breve descrizione del procedimento</text:p>
          </table:table-cell>
          <table:table-cell table:style-name="ce3" office:value-type="string">
            <text:p>Riferimenti normativi </text:p>
          </table:table-cell>
          <table:table-cell table:style-name="ce3" office:value-type="string">
            <text:p>Servizio Responsabile del procedimento</text:p>
          </table:table-cell>
          <table:table-cell table:style-name="ce3" office:value-type="string">
            <text:p>Nominativo responsabile del procedimento, nonchè, ove diverso, il nominativo del responsabile del provvedimento finale ( recapiti telefonici, casella di posta elettronica istituzionale)</text:p>
          </table:table-cell>
          <table:table-cell table:style-name="ce3" office:value-type="string">
            <text:p>Atti e documenti da allegare all'istanza e modulistica necessari, compresi i fac-simile per le autocertificazioni – esclusivamente per i procedimenti ad istanza di parte ( link alla modulistica)</text:p>
          </table:table-cell>
          <table:table-cell table:style-name="ce3" office:value-type="string">
            <text:p>Modalità per ottenere informazioni sui procedimenti in corso </text:p>
          </table:table-cell>
          <table:table-cell table:style-name="ce3" office:value-type="string">
            <text:p>Termine fissato dalla normativa o autoimposto dal Comune per la conclusione del procedimento e ogni altro termine procedimentale rilevante</text:p>
          </table:table-cell>
          <table:table-cell table:style-name="ce3" office:value-type="string">
            <text:p>Avvio (istanza di parte o di ufficio) </text:p>
          </table:table-cell>
          <table:table-cell table:style-name="ce3" office:value-type="string">
            <text:p>Strumenti di tutela amministrativa e giurisdizionale in favore dell'interessato, nel corso del procedimento e verso il provvedimento finale, ovvero nel caso di adozione del provvedimento oltre il termine finale e modi per attivarli</text:p>
          </table:table-cell>
          <table:table-cell table:style-name="ce28" office:value-type="string">
            <text:p>Modalità di effettuazione pagamenti eventualmente necessari</text:p>
            <text:p/>
            <text:p/>
          </table:table-cell>
          <table:table-cell table:style-name="ce3" office:value-type="string">
            <text:p>Risultati ottenuti dall'amministrazione in merito alla soddisfazione del cliente per la qualità del servizio erogato</text:p>
          </table:table-cell>
          <table:table-cell table:style-name="ce11" table:number-columns-repeated="960"/>
          <table:table-cell table:number-columns-repeated="51"/>
        </table:table-row>
        <table:table-row table:style-name="ro3">
          <table:table-cell office:value-type="float" office:value="1">
            <text:p>1</text:p>
          </table:table-cell>
          <table:table-cell table:style-name="ce4" office:value-type="string">
            <text:p>Nascita all'estero di un cittadino italiano: Trascrizione dell'atto nei Registri di Stato Civile.</text:p>
          </table:table-cell>
          <table:table-cell table:style-name="ce10" office:value-type="string">
            <text:p>La dichiarazione di nascita di un cittadino italiano avvenuta all'estero, deve essere trascritta in Italia nei Registri di Stato Civile. <text:s text:c="3"/></text:p>
          </table:table-cell>
          <table:table-cell table:style-name="ce10" office:value-type="string">
            <text:p>D.P.R. 396/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0" office:value-type="string">
            <text:p>2 giorni</text:p>
          </table:table-cell>
          <table:table-cell table:style-name="ce10" office:value-type="string">
            <text:p><text:s/>- Scritta da parte del consolato italiano all'estero oppure</text:p>
            <text:p><text:s/>- Verbale a cura dei genitori o di chi ne fa le veci.</text:p>
          </table:table-cell>
          <table:table-cell table:style-name="ce10"/>
          <table:table-cell table:style-name="ce29"/>
          <table:table-cell table:style-name="ce10" office:value-type="string">
            <text:p><text:s/></text:p>
          </table:table-cell>
          <table:table-cell table:number-columns-repeated="190"/>
          <table:table-cell table:style-name="ce17" table:number-columns-repeated="770"/>
          <table:table-cell table:number-columns-repeated="51"/>
        </table:table-row>
        <table:table-row table:style-name="ro4">
          <table:table-cell office:value-type="float" office:value="2">
            <text:p>2</text:p>
          </table:table-cell>
          <table:table-cell table:style-name="ce4" office:value-type="string">
            <text:p>Dichiarazione di nascita avvenuta durante un viaggio in nave, in aereo o in treno e trascrizione dell'atto nel comune di residenza.</text:p>
          </table:table-cell>
          <table:table-cell table:style-name="ce10" office:value-type="string">
            <text:p>La dichiarazione di una nascita avvenuta durante un viaggio in nave, in aereo o in treno, deve essere resa al comandante della nave, dell'aereo o al capotreno ed essere poi trascritta nel comune di residenza dei genitori del neonato, o della madre in caso di residenze diverse o del padre in caso di unico genitore residente in Italia.</text:p>
          </table:table-cell>
          <table:table-cell table:style-name="ce10" office:value-type="string">
            <text:p>Artt. 39 e 40 del D.P.R. 396/2000 e codice della navigazione.</text:p>
          </table:table-cell>
          <table:table-cell table:style-name="ce10" office:value-type="string">
            <text:p>Servizi Demografici Protocollo e Contenzioso <text:s text:c="11"/><text:s text:c="6"/>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0" office:value-type="string">
            <text:p>2 giorni</text:p>
          </table:table-cell>
          <table:table-cell table:style-name="ce10" office:value-type="string">
            <text:p><text:s/>- Scritta da parte della Capitaneria di porto (nascita in nave) o dal Direttore dell'aereoporto (nascita in aereo) o dall'Ufficiale di Stato Civile del comune dove si trova la prima stazione ferroviaria che il treno ha incontrato dopo il parto (nascita in treno).</text:p>
            <text:p/>
          </table:table-cell>
          <table:table-cell table:style-name="ce10"/>
          <table:table-cell table:style-name="ce26"/>
          <table:table-cell table:style-name="ce10" office:value-type="string">
            <text:p><text:s/></text:p>
          </table:table-cell>
          <table:table-cell table:number-columns-repeated="190"/>
          <table:table-cell table:style-name="ce17" table:number-columns-repeated="770"/>
          <table:table-cell table:number-columns-repeated="51"/>
        </table:table-row>
        <table:table-row table:style-name="ro5">
          <table:table-cell office:value-type="float" office:value="3">
            <text:p>3</text:p>
          </table:table-cell>
          <table:table-cell table:style-name="ce4" office:value-type="string">
            <text:p>Formazione dell'atto di nascita nel caso in cui nessuno abbia presentato la relativa dichiarazione (Omessa dichiarazione di nascita).</text:p>
          </table:table-cell>
          <table:table-cell table:style-name="ce12" office:value-type="string">
            <text:p><text:s/>- L'ufficiale dello Stato Civile del luogo dove e' avvenuta una nascita per la quale nessuno ha reso la relativa dichiarazione, deve immediatamente informare il Procuratore della Repubblica perchè provveda a far emettere un decreto da trascrivere nei registri delle nascite dello Stato Civile. </text:p>
          </table:table-cell>
          <table:table-cell table:style-name="ce10" office:value-type="string">
            <text:p>Art. 32 del D.P.R. 396/2000</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25" office:value-type="string">
            <text:p>2 giorni</text:p>
          </table:table-cell>
          <table:table-cell table:style-name="ce10" office:value-type="string">
            <text:p>Scritta da parte del tribunale</text:p>
          </table:table-cell>
          <table:table-cell table:style-name="ce10"/>
          <table:table-cell table:style-name="ce26"/>
          <table:table-cell table:style-name="ce10" office:value-type="string">
            <text:p><text:s/></text:p>
          </table:table-cell>
          <table:table-cell table:number-columns-repeated="190"/>
          <table:table-cell table:style-name="ce17" table:number-columns-repeated="770"/>
          <table:table-cell table:number-columns-repeated="51"/>
        </table:table-row>
        <table:table-row table:style-name="ro6">
          <table:table-cell office:value-type="float" office:value="4">
            <text:p>4</text:p>
          </table:table-cell>
          <table:table-cell table:style-name="ce4" office:value-type="string">
            <text:p>Riconoscimento di un figlio concepito che non sia ancora nato (Riconoscimento del nascituro).</text:p>
          </table:table-cell>
          <table:table-cell table:style-name="ce10" office:value-type="string">
            <text:p>E' il riconoscimento di un figlio durante la gravidanza. <text:s/>(Avere compiuto i 16 anni di eta';</text:p>
            <text:p><text:s/>- Non essere coniugati con l'altro genitore;</text:p>
            <text:p><text:s/>- Può essere fatto dalla sola madre oppure da entrambi i genitori oppure dal padre ma solamente dopo il riconoscimento della madre e con il consenso della stessa).</text:p>
          </table:table-cell>
          <table:table-cell table:style-name="ce10" office:value-type="string">
            <text:p>Art. 44 del D.P.R. 396/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25" office:value-type="string">
            <text:p>a vista</text:p>
          </table:table-cell>
          <table:table-cell table:style-name="ce13" office:value-type="string">
            <text:p>Verbale</text:p>
          </table:table-cell>
          <table:table-cell table:style-name="ce10"/>
          <table:table-cell table:style-name="ce26"/>
          <table:table-cell table:style-name="ce10" office:value-type="string">
            <text:p><text:s/></text:p>
          </table:table-cell>
          <table:table-cell table:number-columns-repeated="190"/>
          <table:table-cell table:style-name="ce17" table:number-columns-repeated="770"/>
          <table:table-cell table:number-columns-repeated="51"/>
        </table:table-row>
        <table:table-row table:style-name="ro7">
          <table:table-cell office:value-type="float" office:value="5">
            <text:p>5</text:p>
          </table:table-cell>
          <table:table-cell table:style-name="ce4" office:value-type="string">
            <text:p>Riconoscimento di un figlio nato fuori dal matrimonio</text:p>
          </table:table-cell>
          <table:table-cell table:style-name="ce10" office:value-type="string">
            <text:p>E' una dichiarazione di uno o di entrambi i genitori non uniti in matrimonio tra loro, con la quale si afferma la maternità o la paternità nei confronti di un figlio, e può essere resa al momento della dichiarazione di nascita oppure in un momento successivo a questa, o al momento della celebrazione del matrimonio civile dei genitori, (ovviamente avvenuto in data successiva alla nascita) oppure puo' essere contenuta in un testamento.</text:p>
          </table:table-cell>
          <table:table-cell table:style-name="ce10" office:value-type="string">
            <text:p><text:s/>- Artt. 42 e seguenti del D.P.R. 396/2000;</text:p>
            <text:p><text:s/>- Articoli 250 e seguenti del codice civile;</text:p>
            <text:p><text:s/>- L. 219 del 10/12/2012</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25" office:value-type="string">
            <text:p>5 giorni</text:p>
          </table:table-cell>
          <table:table-cell table:style-name="ce13" office:value-type="string">
            <text:p>Verbale</text:p>
          </table:table-cell>
          <table:table-cell table:style-name="ce10"/>
          <table:table-cell table:style-name="ce26"/>
          <table:table-cell table:style-name="ce10" office:value-type="string">
            <text:p><text:s/></text:p>
          </table:table-cell>
          <table:table-cell table:number-columns-repeated="190"/>
          <table:table-cell table:style-name="ce17" table:number-columns-repeated="770"/>
          <table:table-cell table:number-columns-repeated="51"/>
        </table:table-row>
        <table:table-row table:style-name="ro5">
          <table:table-cell office:value-type="float" office:value="6">
            <text:p>6</text:p>
          </table:table-cell>
          <table:table-cell table:style-name="ce4" office:value-type="string">
            <text:p>Scelta del nome ai sensi dell'art. 36 del D.P.R. 396/2000.</text:p>
          </table:table-cell>
          <table:table-cell table:style-name="ce10" office:value-type="string">
            <text:p>Chi alla nascita e' stato chiamato con un nome composto da piu' elementi, anche se separati tra loro (per esempio: Mario, Luigi Carlo), può scegliere per una sola volta nella vita, con quale nome essere riconosciuto ed identificato (nell'esempio se Mario; Mario Luigi o Mario Luigi Carlo etc.).</text:p>
          </table:table-cell>
          <table:table-cell table:style-name="ce10" office:value-type="string">
            <text:p>Art. 36 del D.P.R. 396/2000.</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0" office:value-type="string">
            <text:p>a vista</text:p>
          </table:table-cell>
          <table:table-cell table:style-name="ce10" office:value-type="string">
            <text:p>Scritta</text:p>
          </table:table-cell>
          <table:table-cell table:style-name="ce4"/>
          <table:table-cell table:style-name="ce26"/>
          <table:table-cell table:style-name="ce10" office:value-type="string">
            <text:p><text:s/></text:p>
          </table:table-cell>
          <table:table-cell table:number-columns-repeated="190"/>
          <table:table-cell table:style-name="ce17" table:number-columns-repeated="770"/>
          <table:table-cell table:number-columns-repeated="51"/>
        </table:table-row>
        <table:table-row table:style-name="ro3">
          <table:table-cell office:value-type="float" office:value="7">
            <text:p>7</text:p>
          </table:table-cell>
          <table:table-cell table:style-name="ce4" office:value-type="string">
            <text:p>Trascrizione di atti di stato Civile relativi a cittadini stranieri per eventi avvenuti all'estero.</text:p>
          </table:table-cell>
          <table:table-cell table:style-name="ce10" office:value-type="string">
            <text:p>E' la trascrizione di un atto nei registri di Stato Civile, che riguarda cittadini stranieri residenti in Italia.</text:p>
          </table:table-cell>
          <table:table-cell table:style-name="ce10" office:value-type="string">
            <text:p>Art. 19 del D.P.R. 396/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1 giorno</text:p>
          </table:table-cell>
          <table:table-cell table:style-name="ce13" office:value-type="string">
            <text:p>Verbale</text:p>
          </table:table-cell>
          <table:table-cell table:style-name="ce10"/>
          <table:table-cell table:style-name="ce26"/>
          <table:table-cell table:style-name="ce10" office:value-type="string">
            <text:p><text:s/></text:p>
          </table:table-cell>
          <table:table-cell table:number-columns-repeated="190"/>
          <table:table-cell table:style-name="ce17" table:number-columns-repeated="770"/>
          <table:table-cell table:number-columns-repeated="51"/>
        </table:table-row>
        <table:table-row table:style-name="ro3">
          <table:table-cell office:value-type="float" office:value="8">
            <text:p>8</text:p>
          </table:table-cell>
          <table:table-cell table:style-name="ce5" office:value-type="string">
            <text:p>Dichiarazione di nascita presentata all'Ufficiale di Stato Civile.</text:p>
          </table:table-cell>
          <table:table-cell table:style-name="ce13" office:value-type="string">
            <text:p>E' la dichiarazione resa all'ufficiale di Stato Civile del comune di residenza della madre o del padre, o del comune dove e' avvenuta la nascita, per la formazione dell'atto, da effettuarsi entro 10 gg dall'evento.</text:p>
          </table:table-cell>
          <table:table-cell table:style-name="ce13" office:value-type="string">
            <text:p>Art <text:s/>30 del D.P.R. 396/2000</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3"/>
          <table:table-cell table:style-name="ce23" office:value-type="string">
            <text:p>Mail:servizidemografici@comune.pontedera.pi.it; Pec: demografici.pontedera@postacert.toscana.it; Direttamente allo sportello</text:p>
          </table:table-cell>
          <table:table-cell table:style-name="ce13" office:value-type="string">
            <text:p>a vista</text:p>
          </table:table-cell>
          <table:table-cell table:style-name="ce13" office:value-type="string">
            <text:p>Verbale</text:p>
          </table:table-cell>
          <table:table-cell table:style-name="ce13"/>
          <table:table-cell table:style-name="ce26"/>
          <table:table-cell table:style-name="ce13" office:value-type="string">
            <text:p><text:s/></text:p>
          </table:table-cell>
          <table:table-cell table:number-columns-repeated="190"/>
          <table:table-cell table:style-name="ce17" table:number-columns-repeated="770"/>
          <table:table-cell table:number-columns-repeated="51"/>
        </table:table-row>
        <table:table-row table:style-name="ro6">
          <table:table-cell office:value-type="float" office:value="9">
            <text:p>9</text:p>
          </table:table-cell>
          <table:table-cell table:style-name="ce5" office:value-type="string">
            <text:p>Dichiarazione di nascita presentata al Direttore Sanitario e trascrizione nei Registri di Stato Civile.</text:p>
          </table:table-cell>
          <table:table-cell table:style-name="ce13" office:value-type="string">
            <text:p>E' la dichiarazione presentata al Direttore Sanitario del centro di Nascita, per la formazione dell'atto, entro 3 gg dall'evento, che viene trasmessa al comune di residenza della madre o del padre o al comune di nascita del neonato su indicazione dei genitori, per la trascrizione nei Registri di Stato Civile. </text:p>
          </table:table-cell>
          <table:table-cell table:style-name="ce13" office:value-type="string">
            <text:p>Art <text:s/>30 del D.P.R. 396/2000</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3" office:value-type="string">
            <text:p>a vista</text:p>
          </table:table-cell>
          <table:table-cell table:style-name="ce13" office:value-type="string">
            <text:p>Scritta</text:p>
          </table:table-cell>
          <table:table-cell table:style-name="ce13"/>
          <table:table-cell table:style-name="ce26"/>
          <table:table-cell table:style-name="ce13" office:value-type="string">
            <text:p><text:s/></text:p>
          </table:table-cell>
          <table:table-cell table:number-columns-repeated="190"/>
          <table:table-cell table:style-name="ce17" table:number-columns-repeated="770"/>
          <table:table-cell table:number-columns-repeated="51"/>
        </table:table-row>
        <table:table-row table:style-name="ro3">
          <table:table-cell office:value-type="float" office:value="10">
            <text:p>10</text:p>
          </table:table-cell>
          <table:table-cell table:style-name="ce5" office:value-type="string">
            <text:p>Dichiarazione di nascita tardiva</text:p>
          </table:table-cell>
          <table:table-cell table:style-name="ce13" office:value-type="string">
            <text:p>E' la dichiarazione presentata all'ufficiale di Stato Civile del comune di residenza della madre o del padre, o del comune dove e' avvenuta la nascita, per la formazione dell'atto di nascita, fatta dopo 10 gg dall'evento.</text:p>
          </table:table-cell>
          <table:table-cell table:style-name="ce13" office:value-type="string">
            <text:p>Art <text:s/>31 del D.P.R. 396/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3" office:value-type="string">
            <text:p>a vista</text:p>
          </table:table-cell>
          <table:table-cell table:style-name="ce13" office:value-type="string">
            <text:p>Verbale</text:p>
          </table:table-cell>
          <table:table-cell table:style-name="ce13"/>
          <table:table-cell table:style-name="ce26"/>
          <table:table-cell table:style-name="ce13"/>
          <table:table-cell table:number-columns-repeated="190"/>
          <table:table-cell table:style-name="ce17" table:number-columns-repeated="770"/>
          <table:table-cell table:number-columns-repeated="51"/>
        </table:table-row>
        <table:table-row table:style-name="ro3">
          <table:table-cell office:value-type="float" office:value="11">
            <text:p>11</text:p>
          </table:table-cell>
          <table:table-cell table:style-name="ce5" office:value-type="string">
            <text:p>Dichiarazione di nascita di un bambino nato morto.</text:p>
          </table:table-cell>
          <table:table-cell table:style-name="ce13" office:value-type="string">
            <text:p>E' la dichiarazione presentata all'ufficiale di Stato Civile del comune di nascita, per la formazione dell'atto unico di nascita e morte del bambino.</text:p>
          </table:table-cell>
          <table:table-cell table:style-name="ce13" office:value-type="string">
            <text:p>Artt. 30 e 37 del D.P.R. 396/2000</text:p>
          </table:table-cell>
          <table:table-cell table:style-name="ce10" office:value-type="string">
            <text:p>Servizi Demografici <text:s/>Protocollo e Contenzioso <text:s text:c="7"/>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3" office:value-type="string">
            <text:p>a vista</text:p>
          </table:table-cell>
          <table:table-cell table:style-name="ce13" office:value-type="string">
            <text:p>Verbale</text:p>
          </table:table-cell>
          <table:table-cell table:style-name="ce13"/>
          <table:table-cell table:style-name="ce26"/>
          <table:table-cell table:style-name="ce13"/>
          <table:table-cell table:number-columns-repeated="190"/>
          <table:table-cell table:style-name="ce17" table:number-columns-repeated="770"/>
          <table:table-cell table:number-columns-repeated="51"/>
        </table:table-row>
        <table:table-row table:style-name="ro3">
          <table:table-cell office:value-type="float" office:value="12">
            <text:p>12</text:p>
          </table:table-cell>
          <table:table-cell table:style-name="ce5" office:value-type="string">
            <text:p>Dichiarazione di nascita di un bambino nato vivo e morto prima che sia stata fatta la dichiarazione di nascita.</text:p>
          </table:table-cell>
          <table:table-cell table:style-name="ce13" office:value-type="string">
            <text:p>E' la dichiarazione presentata all'ufficiale di Stato Civile del comune di nascita, per la formazione dell'atto.</text:p>
          </table:table-cell>
          <table:table-cell table:style-name="ce13" office:value-type="string">
            <text:p>Artt. 30 e 37 del D.P.R. 396/2000</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3" office:value-type="string">
            <text:p>2 ore</text:p>
          </table:table-cell>
          <table:table-cell table:style-name="ce13" office:value-type="string">
            <text:p>Verbale</text:p>
          </table:table-cell>
          <table:table-cell table:style-name="ce13"/>
          <table:table-cell table:style-name="ce26"/>
          <table:table-cell table:style-name="ce13"/>
          <table:table-cell table:number-columns-repeated="190"/>
          <table:table-cell table:style-name="ce17" table:number-columns-repeated="770"/>
          <table:table-cell table:number-columns-repeated="51"/>
        </table:table-row>
        <table:table-row table:style-name="ro3">
          <table:table-cell office:value-type="float" office:value="13">
            <text:p>13</text:p>
          </table:table-cell>
          <table:table-cell table:style-name="ce5" office:value-type="string">
            <text:p>Adozione di minorenne.</text:p>
          </table:table-cell>
          <table:table-cell table:style-name="ce13" office:value-type="string">
            <text:p>E' l'attribuzione dello stato di figlio degli adottanti ad un minore dichiarato adottabile dal Tribunale dei minori.</text:p>
          </table:table-cell>
          <table:table-cell table:style-name="ce13" office:value-type="string">
            <text:p>L 184/83 e D.P.R 396/2000 e L. 218/95.</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3" office:value-type="string">
            <text:p>1 giorno</text:p>
          </table:table-cell>
          <table:table-cell table:style-name="ce13" office:value-type="string">
            <text:p>Scritta da parte del tribunale</text:p>
          </table:table-cell>
          <table:table-cell table:style-name="ce13"/>
          <table:table-cell table:style-name="ce26"/>
          <table:table-cell table:style-name="ce13"/>
          <table:table-cell table:number-columns-repeated="190"/>
          <table:table-cell table:style-name="ce17" table:number-columns-repeated="770"/>
          <table:table-cell table:number-columns-repeated="51"/>
        </table:table-row>
        <table:table-row table:style-name="ro3">
          <table:table-cell office:value-type="float" office:value="14">
            <text:p>14</text:p>
          </table:table-cell>
          <table:table-cell table:style-name="ce5" office:value-type="string">
            <text:p>Adozione di maggiorenne.</text:p>
          </table:table-cell>
          <table:table-cell table:style-name="ce13" office:value-type="string">
            <text:p>E' la creazione di un legame giuridico tra l'adottato maggiorenne e l'adottante, che permette la trasmissione del cognome e del patrimonio dell'adottante nei confronti dell'adottato. </text:p>
          </table:table-cell>
          <table:table-cell table:style-name="ce13" office:value-type="string">
            <text:p>Codice Civile </text:p>
          </table:table-cell>
          <table:table-cell table:style-name="ce10" office:value-type="string">
            <text:p>Servizi Demografici Protocollo e Contenziosi <text:s text:c="13"/><text:s text:c="3"/>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3" office:value-type="string">
            <text:p>1 giorno</text:p>
          </table:table-cell>
          <table:table-cell table:style-name="ce13" office:value-type="string">
            <text:p>Scritta da parte del tribunale</text:p>
          </table:table-cell>
          <table:table-cell table:style-name="ce13"/>
          <table:table-cell table:style-name="ce26"/>
          <table:table-cell table:style-name="ce13"/>
          <table:table-cell table:number-columns-repeated="190"/>
          <table:table-cell table:style-name="ce17" table:number-columns-repeated="770"/>
          <table:table-cell table:number-columns-repeated="51"/>
        </table:table-row>
        <table:table-row table:style-name="ro3">
          <table:table-cell office:value-type="float" office:value="15">
            <text:p>15</text:p>
          </table:table-cell>
          <table:table-cell table:style-name="ce5" office:value-type="string">
            <text:p>Trascrizione del cambio del nome </text:p>
          </table:table-cell>
          <table:table-cell table:style-name="ce13" office:value-type="string">
            <text:p>E' la trascrizione nei Registri di Stato Civile del decreto del Prefetto con il quale viene autorizzato il richiedente, al cambiamento del nome. </text:p>
          </table:table-cell>
          <table:table-cell table:style-name="ce13" office:value-type="string">
            <text:p>D.P.R. 396/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3" office:value-type="string">
            <text:p>1 giorno</text:p>
          </table:table-cell>
          <table:table-cell table:style-name="ce13" office:value-type="string">
            <text:p>Verbale</text:p>
          </table:table-cell>
          <table:table-cell table:style-name="ce13"/>
          <table:table-cell table:style-name="ce26"/>
          <table:table-cell table:style-name="ce13"/>
          <table:table-cell table:number-columns-repeated="190"/>
          <table:table-cell table:style-name="ce17" table:number-columns-repeated="770"/>
          <table:table-cell table:number-columns-repeated="51"/>
        </table:table-row>
        <table:table-row table:style-name="ro5">
          <table:table-cell office:value-type="float" office:value="16">
            <text:p>16</text:p>
          </table:table-cell>
          <table:table-cell table:style-name="ce4" office:value-type="string">
            <text:p>Morte avvenuta nel comune: formazione dell'atto</text:p>
          </table:table-cell>
          <table:table-cell table:style-name="ce10" office:value-type="string">
            <text:p>Quando una persona muore nel territorio comunale, l'Ufficiale di Stato Civile forma l'atto di morte sulla base della denuncia che può essere presentata da un parente, da un congiunto o da una persona delegata (impresa di onoranze funebri), o da chiunque sia venuto a conoscenza della morte.</text:p>
          </table:table-cell>
          <table:table-cell table:style-name="ce10" office:value-type="string">
            <text:p>D.P.R. n. 396/2000 <text:s/><text:s text:c="6"/>artt. 72 e 73</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0" office:value-type="string">
            <text:p>a vista</text:p>
          </table:table-cell>
          <table:table-cell table:style-name="ce13" office:value-type="string">
            <text:p>Verbale</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17">
            <text:p>17</text:p>
          </table:table-cell>
          <table:table-cell table:style-name="ce4" office:value-type="string">
            <text:p>Atto di morte in casi particolari (decesso avvenuto durante un viaggio in treno, in aereo o in mare).</text:p>
          </table:table-cell>
          <table:table-cell table:style-name="ce10" office:value-type="string">
            <text:p>La dichiarazione di morte avvenuta durante un viaggio in nave, aereo o treno deve essere resa al comandante della nave, dell'aereo o al capotreno ed essere poi trascritta nel comune di residenza del defunto.</text:p>
          </table:table-cell>
          <table:table-cell table:style-name="ce10" office:value-type="string">
            <text:p>Artt. 79 e 80 del D.P.R. 396/2000; artt. <text:s/>203, 212, 835 e 838 del Codice della Navigazione</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0" office:value-type="string">
            <text:p>2 giorni</text:p>
          </table:table-cell>
          <table:table-cell table:style-name="ce10" office:value-type="string">
            <text:p>Scritta da parte del comandante della nave, dell'aereo o del capotreno.</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18">
            <text:p>18</text:p>
          </table:table-cell>
          <table:table-cell table:style-name="ce4" office:value-type="string">
            <text:p>Atto di morte redatto a seguito di avviso trasmesso da ospedale o casa di cura</text:p>
          </table:table-cell>
          <table:table-cell table:style-name="ce10" office:value-type="string">
            <text:p>E' il caso in cui un soggetto muoia in ospedale o in <text:s/>casa di cura, di riposo, collegio, istituto o qualsiasi altro stabilimento, quindi che non sia una abitazione.</text:p>
          </table:table-cell>
          <table:table-cell table:style-name="ce10" office:value-type="string">
            <text:p>artt. 72 3° comma e 73 del D.P.R. 396/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23"/>
          <table:table-cell table:style-name="ce23" office:value-type="string">
            <text:p>Mail:servizidemografici@comune.pontedera.pi.it; Pec: demografici.pontedera@postacert.toscana.it; Direttamente allo sportello</text:p>
          </table:table-cell>
          <table:table-cell table:style-name="ce10" office:value-type="string">
            <text:p>a vista</text:p>
          </table:table-cell>
          <table:table-cell table:style-name="ce10" office:value-type="string">
            <text:p>Scritta (su moduli previsti dalla norma)</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7">
          <table:table-cell office:value-type="float" office:value="19">
            <text:p>19</text:p>
          </table:table-cell>
          <table:table-cell table:style-name="ce4" office:value-type="string">
            <text:p>Atto di morte redatto a seguito di avviso trasmesso dall'Autorita' Giudiziaria</text:p>
          </table:table-cell>
          <table:table-cell table:style-name="ce10" office:value-type="string">
            <text:p>E' il caso di morte violenta, causata da incidenti o da fatti che escludono l'evento naturale, o dove è presente il sospetto di reato. In questo caso interviene il magistrato o l'ufficiale di polizia giudiziaria che deve verbalizzare le circostanze del decesso, lo stato del cadavere, indicare l'identità se sconosciuta, con dell'assistenza di un medico. Le notizie sono raccolte in un verbale e comunicate all'Ufficiale dello Stato Civile del luogo di decesso per la formazione dell'atto.</text:p>
          </table:table-cell>
          <table:table-cell table:style-name="ce10" office:value-type="string">
            <text:p>art. 77 del D.P.R. 396/2000 e artt. 3 e ss. del D.P.R. 285/9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a vista</text:p>
          </table:table-cell>
          <table:table-cell table:style-name="ce10" office:value-type="string">
            <text:p>Scritta da parte dell'autorità</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8">
          <table:table-cell office:value-type="float" office:value="20">
            <text:p>20</text:p>
          </table:table-cell>
          <table:table-cell table:style-name="ce4" office:value-type="string">
            <text:p>Cremazione di cadaveri</text:p>
          </table:table-cell>
          <table:table-cell table:style-name="ce10" office:value-type="string">
            <text:p>La cremazione è una pratica accessibile a tutti, che consiste nel ridurre in cenere un cadavere, raccogliendolo in una particolare urna. Le urne contenenti le ceneri possono essere conservate in ossarini, loculi o tombe ossario, tombe di famiglia o <text:s/>affidate ai familiari per la custodia presso l'abitazione. Le ceneri possono anche essere disperse in cinerari comuni o in altri luoghi in natura previsti dai regolamenti comunali. </text:p>
          </table:table-cell>
          <table:table-cell table:style-name="ce10" office:value-type="string">
            <text:p>1) artt. 74 e seguenti <text:s/>del c.c.; 2) D.P.R. n. 285 del 1990; 3) Legge n. 130 del 2001;4) Legge Regione Toscana n. 29 del 2004</text:p>
          </table:table-cell>
          <table:table-cell table:style-name="ce10" office:value-type="string">
            <text:p>Servizi Demografici <text:s/>Protocollo e Contenzioso <text:s text:c="6"/>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5" office:value-type="string">
            <text:p>a vista</text:p>
          </table:table-cell>
          <table:table-cell table:style-name="ce10" office:value-type="string">
            <text:p>Scritta </text:p>
          </table:table-cell>
          <table:table-cell table:style-name="ce4"/>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21">
            <text:p>21</text:p>
          </table:table-cell>
          <table:table-cell table:style-name="ce4" office:value-type="string">
            <text:p>Autorizzazione affidamento delle ceneri</text:p>
          </table:table-cell>
          <table:table-cell table:style-name="ce10" office:value-type="string">
            <text:p>E' il caso in cui la famiglia, una persona, un ente o un'associazione scelta liberamente dal defunto, richieda che le ceneri dello stesso siano conservate presso la propria dimora o la propria sede.</text:p>
          </table:table-cell>
          <table:table-cell table:style-name="ce10" office:value-type="string">
            <text:p>1) artt. 74 e ss del c.c.; 2) D.P.R. n. 285 del 1990; 3) Legge n. 130 del 2001;4) Legge Regione Toscana n. 29 del 2004</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5" office:value-type="string">
            <text:p>a vista</text:p>
          </table:table-cell>
          <table:table-cell table:style-name="ce10" office:value-type="string">
            <text:p>Non prevista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9">
          <table:table-cell office:value-type="float" office:value="22">
            <text:p>22</text:p>
          </table:table-cell>
          <table:table-cell table:style-name="ce4" office:value-type="string">
            <text:p>Autorizzazione alla dispersione delle ceneri </text:p>
          </table:table-cell>
          <table:table-cell table:style-name="ce10" office:value-type="string">
            <text:p>Consiste nella dispersione delle ceneri che derivano dalla cremazione di un cadavere, che potrà avvenire in natura <text:s/>(non all'interno dei centri abitati), in un'apposita area cimiteriale, in aree private o in mare (a non meno di venti miglia dalla costa). <text:s/>L'autorizzazione alla dispersione delle ceneri viene concessa dall'Ufficiale dello Stato civile del Comune dove è avvenuto il decesso. </text:p>
          </table:table-cell>
          <table:table-cell table:style-name="ce10" office:value-type="string">
            <text:p>1) artt. 74 e ss del c.c.; 2) D.P.R. n. 285 del 1990; 3) Legge n. 130 del 2001;4) Legge Regione Toscana n. 29 del 2004</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5" office:value-type="string">
            <text:p>a vista</text:p>
          </table:table-cell>
          <table:table-cell table:style-name="ce10" office:value-type="string">
            <text:p>Non prevista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10">
          <table:table-cell office:value-type="float" office:value="23">
            <text:p>23</text:p>
          </table:table-cell>
          <table:table-cell table:style-name="ce4" office:value-type="string">
            <text:p>Autorizzazione al seppellimento (inumazione o tumulazione) di un cadavere</text:p>
          </table:table-cell>
          <table:table-cell table:style-name="ce10" office:value-type="string">
            <text:p>E' un atto amministrativo rilasciato dall'Ufficiale dello Stato Civile dopo che sono trascorse 24 ore dal decesso e dopo aver acquisito il certificato necroscopico, o il nulla-osta dell'autorità giudiziaria quando ricorra il caso di morte per causa violenta o ipotesi di reato.(In alcuni casi l'autorizzazione al seppellimento può essere rilasciata prima delle 24 ore dal decesso, ma sempre dopo aver acquisito il certificato necroscopico).</text:p>
          </table:table-cell>
          <table:table-cell table:style-name="ce10" office:value-type="string">
            <text:p>Art. 74 del D.P.R. 396/2000 </text:p>
          </table:table-cell>
          <table:table-cell table:style-name="ce10" office:value-type="string">
            <text:p>Servizi Demografici <text:s/>Protocollo e Contenzioso <text:s text:c="7"/>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a vista</text:p>
          </table:table-cell>
          <table:table-cell table:style-name="ce10" office:value-type="string">
            <text:p>Non prevista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7">
          <table:table-cell office:value-type="float" office:value="24">
            <text:p>24</text:p>
          </table:table-cell>
          <table:table-cell table:style-name="ce4" office:value-type="string">
            <text:p>Rilascio <text:s/>certificati ed estratti <text:s text:c="2"/>plurilingue</text:p>
          </table:table-cell>
          <table:table-cell table:style-name="ce10" office:value-type="string">
            <text:p><text:s/>- Certificano tutti quei dati contenuti nei registri di stato civile, come ad esempio luogo e data di nascita (certificati di nascita ) luogo e data di morte oltre alla residenza e stato civile (certificati di morte), luogo e data matrimonio (certificati di matrimonio) e riguardano <text:s/>tutti gli atti sia ISCRITTI che TRASCRITTI nel Comune. </text:p>
            <text:p><text:s/>- Sono compilati su un apposito modello prestabilito dalle disposizioni contenute nella Convenzione di Vienna del 8 Settembre 1976. </text:p>
          </table:table-cell>
          <table:table-cell table:style-name="ce10" office:value-type="string">
            <text:p>Convenzione di Vienna del 08/09/1976 <text:s text:c="8"/>D.P.R.396/2000 Dlgs 196/2003</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5" office:value-type="string">
            <text:p>a vista</text:p>
          </table:table-cell>
          <table:table-cell table:style-name="ce10" office:value-type="string">
            <text:p><text:s/>- Scritta;</text:p>
            <text:p><text:s/>- Verbale;</text:p>
            <text:p><text:s/>- On line</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4">
          <table:table-cell office:value-type="float" office:value="25">
            <text:p>25</text:p>
          </table:table-cell>
          <table:table-cell table:style-name="ce4" office:value-type="string">
            <text:p>Autorizzazione al trasporto di salma</text:p>
          </table:table-cell>
          <table:table-cell table:style-name="ce10" office:value-type="string">
            <text:p>E' un atto amministrativo rilasciato dal dirigente o responsabile dello Stato Civile del Comune dove si e' verificato il decesso o dove sono depositati i resti mortali, con il quale si autorizza lo spostamento di un cadavere (o di resti mortali) per lo svolgimento del funerale, dal luogo di decesso, fino ad un cimitero del Comune, o ad un cimitero posto fuori Comune.</text:p>
          </table:table-cell>
          <table:table-cell table:style-name="ce10" office:value-type="string">
            <text:p><text:s/>- Regolamento di polizia mortuaria </text:p>
            <text:p><text:s/>- artt.16/36 del D.P.R. 285/199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5" office:value-type="string">
            <text:p>a vista</text:p>
          </table:table-cell>
          <table:table-cell table:style-name="ce10" office:value-type="string">
            <text:p>Non prevista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26">
            <text:p>26</text:p>
          </table:table-cell>
          <table:table-cell table:style-name="ce4" office:value-type="string">
            <text:p>Passaporto Mortuario</text:p>
          </table:table-cell>
          <table:table-cell table:style-name="ce10" office:value-type="string">
            <text:p>E' un'autorizzazione amministrativa rilasciata per il trasporto di una salma <text:s/>da o verso uno stato estero facente parte <text:s/>della Convenzione Internazionale di Berlino</text:p>
          </table:table-cell>
          <table:table-cell table:style-name="ce10" office:value-type="string">
            <text:p><text:s/>- Regolamento di polizia mortuaria </text:p>
            <text:p><text:s/>- artt.16/36 del D.P.R. 285/1990 e </text:p>
            <text:p><text:s/>- Convenzioni unilaterali e bilaterali. <text:s text:c="12"/></text:p>
            <text:p><text:s/>- Convenzione di Berlino</text:p>
          </table:table-cell>
          <table:table-cell table:style-name="ce10" office:value-type="string">
            <text:p>Servizi Demografici <text:s/>Protocollo e Contenzioso <text:s text:c="7"/>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2 giorni</text:p>
          </table:table-cell>
          <table:table-cell table:style-name="ce10" office:value-type="string">
            <text:p>Non prevista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11">
          <table:table-cell office:value-type="float" office:value="27">
            <text:p>27</text:p>
          </table:table-cell>
          <table:table-cell table:style-name="ce4" office:value-type="string">
            <text:p>Tessera elettorale </text:p>
          </table:table-cell>
          <table:table-cell table:style-name="ce10" office:value-type="string">
            <text:p>È il documento che abilita all'esercizio del diritto di voto.</text:p>
            <text:p>E' utilizzabile per 18 consultazioni e deve essere esibita al Presidente di seggio. </text:p>
          </table:table-cell>
          <table:table-cell table:style-name="ce18" office:value-type="string">
            <text:p>D.P.R. 299/2000</text:p>
          </table:table-cell>
          <table:table-cell table:style-name="ce10" office:value-type="string">
            <text:p>Servizi Demografici <text:s/>Protocollo e Contenzioso <text:s text:c="6"/>PEC: demografici.pontedera@postacert.toscana.it - <text:s text:c="20"/><text:s text:c="5"/>mail: servizidemografici@comune.pontedera.pi.it <text:s text:c="23"/><text:s text:c="7"/>Fax 0587/299623</text:p>
          </table:table-cell>
          <table:table-cell table:style-name="ce22" office:value-type="string">
            <text:p><text:span text:style-name="T4">Cinzia Ciampalini </text:span><text:span text:style-name="T4">(0587/299247) </text:span><text:span text:style-name="T4">Pec: </text:span><text:span text:style-name="T4"><text:a xlink:href="mailto:demografici.pontedera@postacert.toscana.it">demografici.pontedera@postacert.toscana.it</text:a></text:span></text:p>
          </table:table-cell>
          <table:table-cell table:style-name="ce24"/>
          <table:table-cell table:style-name="ce23" office:value-type="string">
            <text:p>Mail:servizidemografici@comune.pontedera.pi.it; Pec: demografici.pontedera@postacert.toscana.it; Direttamente allo sportello</text:p>
          </table:table-cell>
          <table:table-cell table:style-name="ce10" office:value-type="string">
            <text:p><text:s/>- È emessa d'ufficio in sede di revisione elettorale<text:span text:style-name="T2">. </text:span><text:span text:style-name="T2"><text:s/></text:span></text:p>
            <text:p><text:span text:style-name="T2"><text:s/></text:span><text:span text:style-name="T2">- In caso di </text:span><text:span text:style-name="T2">variazione di </text:span><text:span text:style-name="T2">indirizzo </text:span><text:span text:style-name="T2">all'interno dello </text:span><text:span text:style-name="T2">stesso Comune </text:span><text:span text:style-name="T2">che comporti il </text:span><text:span text:style-name="T2">cambio di </text:span><text:span text:style-name="T2">sezione, l'elettore </text:span><text:span text:style-name="T2">riceve </text:span><text:span text:style-name="T2">un'etichetta </text:span><text:span text:style-name="T2">adesiva con i dati </text:span><text:span text:style-name="T2">aggiornati, che </text:span><text:span text:style-name="T2">deve essere </text:span><text:span text:style-name="T2">applicata - negli </text:span><text:span text:style-name="T2">appositi spazi - </text:span><text:span text:style-name="T2">sulla tessera </text:span><text:span text:style-name="T2">elettorale. <text:s text:c="12"/></text:span><text:span text:style-name="T2"><text:s text:c="11"/></text:span></text:p>
            <text:p><text:span text:style-name="T2"><text:s text:c="2"/></text:span></text:p>
          </table:table-cell>
          <table:table-cell table:style-name="ce10" office:value-type="string">
            <text:p>Non prevista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28">
            <text:p>28</text:p>
          </table:table-cell>
          <table:table-cell table:style-name="ce4" office:value-type="string">
            <text:p>Duplicato tessera elettorale</text:p>
          </table:table-cell>
          <table:table-cell table:style-name="ce13" office:value-type="string">
            <text:p>E' una nuova tessera elettorale (duplicato) che viene rilasciata in caso di smarrimento o deterioramento della tessera originaria. </text:p>
          </table:table-cell>
          <table:table-cell table:style-name="ce18" office:value-type="string">
            <text:p>D.P.R. 299/2000</text:p>
          </table:table-cell>
          <table:table-cell table:style-name="ce10" office:value-type="string">
            <text:p>Servizi Demografici <text:s/>Protocollo e Contenzioso <text:s text:c="7"/>PEC: demografici.pontedera@postacert.toscana.it - <text:s text:c="20"/><text:s text:c="5"/>mail: servizidemografici@comune.pontedera.pi.it <text:s text:c="23"/><text:s text:c="7"/>Fax 0587/299623</text:p>
          </table:table-cell>
          <table:table-cell table:style-name="ce22" office:value-type="string">
            <text:p>Cinzia Ciampalini (0587/299247) Pec: <text:a xlink:href="mailto:demografici.pontedera@postacert.toscana.it">demografici.pontedera@postacert.toscana.it</text:a></text:p>
          </table:table-cell>
          <table:table-cell table:style-name="ce18"/>
          <table:table-cell table:style-name="ce23" office:value-type="string">
            <text:p>Mail:servizidemografici@comune.pontedera.pi.it; Pec: demografici.pontedera@postacert.toscana.it; Direttamente allo sportello</text:p>
          </table:table-cell>
          <table:table-cell table:style-name="ce10" office:value-type="string">
            <text:p><text:s/>- Viene rilasciata a vista al momento della richiesta quando <text:s/>l'elettore si presenta all'ufficio elettorale.</text:p>
            <text:p><text:s/></text:p>
          </table:table-cell>
          <table:table-cell table:style-name="ce10" office:value-type="string">
            <text:p>La procedura consente di richiedere il duplicato e il contestuale rilascio del duplicato a vista, direttamente allo sportello</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29">
            <text:p>29</text:p>
          </table:table-cell>
          <table:table-cell table:style-name="ce4" office:value-type="string">
            <text:p>Certificato di godimento dei diritti politici </text:p>
          </table:table-cell>
          <table:table-cell table:style-name="ce13" office:value-type="string">
            <text:p>E' il certificato che attesta la capacità elettorale del richiedente, cioè la sua qualità di elettore. </text:p>
            <text:p/>
            <text:p/>
          </table:table-cell>
          <table:table-cell table:style-name="ce19" office:value-type="string">
            <text:p>T.U. 223/1967</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299247) Pec: <text:a xlink:href="mailto:demografici.pontedera@postacert.toscana.it">demografici.pontedera@postacert.toscana.it</text:a></text:p>
          </table:table-cell>
          <table:table-cell table:style-name="ce19" table:number-columns-repeated="2"/>
          <table:table-cell table:style-name="ce25" office:value-type="string">
            <text:p>Rilascio immediato </text:p>
          </table:table-cell>
          <table:table-cell table:style-name="ce10" office:value-type="string">
            <text:p>SEMPRE sostituibile con l'autocertificazione</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12">
          <table:table-cell office:value-type="float" office:value="30">
            <text:p>30</text:p>
          </table:table-cell>
          <table:table-cell table:style-name="ce4" office:value-type="string">
            <text:p>Certificato di iscrizioni nelle liste elettorali <text:s/></text:p>
          </table:table-cell>
          <table:table-cell table:style-name="ce10" office:value-type="string">
            <text:p>E' il certificato che attesta l' iscrizione del richiedente nelle liste elettorali del comune di residenza</text:p>
          </table:table-cell>
          <table:table-cell table:style-name="ce10" office:value-type="string">
            <text:p>T.U. 223/1967; <text:s text:c="29"/>L 147/1970; <text:s text:c="18"/>T.U 361/1957; <text:s text:c="19"/>L 108/1968; <text:s text:c="20"/>L. 570/1960;</text:p>
          </table:table-cell>
          <table:table-cell table:style-name="ce10" office:value-type="string">
            <text:p>Servizi Demografici <text:s/>Protocollo e Contenzioso <text:s text:c="7"/>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5" office:value-type="string">
            <text:p><text:s/>-e' rilasciato a vista se richiesto da privato. <text:s text:c="20"/><text:s text:c="32"/><text:s text:c="28"/>- Per <text:s/>quelli richiesti dai comitati promotori <text:s/>nel termine improrogabile di 24 ore dalla richiesta (48 in caso di referendum popolare). </text:p>
            <text:p/>
            <text:p/>
          </table:table-cell>
          <table:table-cell table:style-name="ce10" office:value-type="string">
            <text:p>Verbale oppure scritta <text:s text:c="59"/>MAI sostituibile con l'autocertificazione</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8">
          <table:table-cell office:value-type="float" office:value="31">
            <text:p>31</text:p>
          </table:table-cell>
          <table:table-cell table:style-name="ce4" office:value-type="string">
            <text:p>Elezioni : voto assistito </text:p>
          </table:table-cell>
          <table:table-cell table:style-name="ce10" office:value-type="string">
            <text:p>Consente agli elettori affetti da grave infermità di essere accompagnati all'interno della cabina elettorale da un altro elettore, al fine di poter validamente esprimere il proprio voto. Può essere richiesto in caso di infermità temporanea o in modo permanente con apposizione di timbro sulla tessera elettorale </text:p>
          </table:table-cell>
          <table:table-cell table:style-name="ce13" office:value-type="string">
            <text:p>L. 17/ 2003, art. 55 del D.P.R. 361/1957 e l'art. 41 del D.P.R. 570/196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3"/>
          <table:table-cell table:style-name="ce23" office:value-type="string">
            <text:p>Mail:servizidemografici@comune.pontedera.pi.it; Pec: demografici.pontedera@postacert.toscana.it; Direttamente allo sportello</text:p>
          </table:table-cell>
          <table:table-cell table:style-name="ce25" office:value-type="string">
            <text:p>A istanza di parte rilascio immediato</text:p>
          </table:table-cell>
          <table:table-cell table:style-name="ce10" office:value-type="string">
            <text:p><text:s/>- scritta <text:s/>c/o Ufficio Elettorale <text:s text:c="16"/><text:s text:c="20"/></text:p>
            <text:p><text:s/>- La richiesta può essere presentata anche da persona diversa dall’interessato purché in possesso di delega su carta semplice, fotocopia del documento di identità dell’interessato e, ovviamente, della tessera elettorale in originale.</text:p>
            <text:p/>
          </table:table-cell>
          <table:table-cell table:style-name="ce4"/>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32">
            <text:p>32</text:p>
          </table:table-cell>
          <table:table-cell table:style-name="ce4" office:value-type="string">
            <text:p>Elezioni : voto domiciliare</text:p>
          </table:table-cell>
          <table:table-cell table:style-name="ce10" office:value-type="string">
            <text:p>E' la possibilità di esprimere il voto, presso l'abitazione in cui dimora l'elettore affetto da gravi infermità, tali da impedirne l'allontanamento dall'abitazione. </text:p>
          </table:table-cell>
          <table:table-cell table:style-name="ce20" office:value-type="string">
            <text:p>L 22/2006 e L 46/2009 </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20"/>
          <table:table-cell table:style-name="ce23" office:value-type="string">
            <text:p>Mail:servizidemografici@comune.pontedera.pi.it; Pec: demografici.pontedera@postacert.toscana.it; Direttamente allo sportello</text:p>
          </table:table-cell>
          <table:table-cell table:style-name="ce25" office:value-type="string">
            <text:p>Rilascio immediato</text:p>
          </table:table-cell>
          <table:table-cell table:style-name="ce10" office:value-type="string">
            <text:p>Scritta <text:s/>in un periodo compreso tra il 40° e il 20° giorno antecedente la data di votazione.</text:p>
            <text:p/>
            <text:p/>
          </table:table-cell>
          <table:table-cell table:style-name="ce4"/>
          <table:table-cell table:style-name="ce26"/>
          <table:table-cell table:style-name="ce10"/>
          <table:table-cell table:number-columns-repeated="190"/>
          <table:table-cell table:style-name="ce17" table:number-columns-repeated="770"/>
          <table:table-cell table:number-columns-repeated="51"/>
        </table:table-row>
        <table:table-row table:style-name="ro13">
          <table:table-cell office:value-type="float" office:value="33">
            <text:p>33</text:p>
          </table:table-cell>
          <table:table-cell table:style-name="ce4" office:value-type="string">
            <text:p>Elezioni: voto per i cittadini iscritti all'AIRE</text:p>
          </table:table-cell>
          <table:table-cell table:style-name="ce10" office:value-type="string">
            <text:p>I cittadini italiani residenti all'estero ed iscritti AIRE votano, per corrispondenza, nella Circoscrizione Estero:</text:p>
            <text:p><text:s/>- per l'elezione della Camera dei deputati e del Senato della Repubblica </text:p>
            <text:p><text:s/>- per i referendum abrogativi e confermativi <text:s text:c="12"/><text:s text:c="32"/><text:s text:c="32"/><text:s text:c="13"/></text:p>
            <text:p><text:s/>- per l'elezione dei membri del parlamento europeo spettanti all'Italia. <text:s text:c="18"/><text:s text:c="32"/><text:s text:c="15"/></text:p>
            <text:p>Per le elezioni amministrative Regionali, comunali e provinciali devono rientrare in Italia per prendere parte al voto</text:p>
          </table:table-cell>
          <table:table-cell table:style-name="ce10" office:value-type="string">
            <text:p>L 459/2001 <text:s text:c="7"/>e DPR 104/2003</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5" office:value-type="string">
            <text:p>Ricevimento del plico elettorale o cartolina avviso </text:p>
          </table:table-cell>
          <table:table-cell table:style-name="ce10" office:value-type="string">
            <text:p><text:s/>- Gli elettori ricevono un apposito plico elettorale contenete le schede e le istruzioni sulle modalità di voto. <text:s text:c="5"/><text:s text:c="32"/><text:s text:c="17"/></text:p>
            <text:p><text:s/>- Gli elettori AIRE in Stati dove non sono sottoscritte intese con il Governo Italiano ricevono una cartolina avviso e dovranno recarsi in Italia per votare ed hanno diritto al rimborso del 75% del costo del biglietto di viaggio presentando relativa documentazione al Consolato di competenza</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34">
            <text:p>34</text:p>
          </table:table-cell>
          <table:table-cell table:style-name="ce4" office:value-type="string">
            <text:p>Elezioni: voto per i cittadini temporaneamente all'estero</text:p>
          </table:table-cell>
          <table:table-cell table:style-name="ce10" office:value-type="string">
            <text:p>Con appositi provvedimenti normativi validi per ciascun singolo evento elettorale alcuni cittadini italiani temporaneamente residenti all'estero possono votare per corrispondenza</text:p>
          </table:table-cell>
          <table:table-cell table:style-name="ce10" office:value-type="string">
            <text:p>appositi provvedimenti normativi la cui validità è circoscritta a ciascun evento elettorale</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5" office:value-type="string">
            <text:p>Ricevimento del plico elettorale o cartolina avviso </text:p>
          </table:table-cell>
          <table:table-cell table:style-name="ce10" office:value-type="string">
            <text:p>Gli interessati devono presentare dichiarazione a fini elettorali al Comando o all'Amministrazione di appartenenza o all'Ufficio consolare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14">
          <table:table-cell office:value-type="float" office:value="35">
            <text:p>35</text:p>
          </table:table-cell>
          <table:table-cell table:style-name="ce4" office:value-type="string">
            <text:p>Elezioni: richiesta di voto in luogo di cura o detenzione</text:p>
          </table:table-cell>
          <table:table-cell table:style-name="ce13" office:value-type="string">
            <text:p>L'elettore può esercitare il voto presso la casa di cura, il luogo di detenzione o la comunità presso la quale si trova al momento delle consultazioni elettorali</text:p>
          </table:table-cell>
          <table:table-cell table:style-name="ce21" office:value-type="string">
            <text:p>Artt. 42, 43 e 44 del T.U. 570/1960 e s.m.i.</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21"/>
          <table:table-cell table:style-name="ce23" office:value-type="string">
            <text:p>Mail:servizidemografici@comune.pontedera.pi.it; Pec: demografici.pontedera@postacert.toscana.it; Direttamente allo sportello</text:p>
          </table:table-cell>
          <table:table-cell table:style-name="ce21" office:value-type="string">
            <text:p>L'ufficio elettorale provvederà, di norma entro 24 ore dalla ricezione della dichiarazione da parte dell'interessato, al rilascio dell'attestazione che, unitamente alla tessera elettorale, dà diritto ad esercitare il voto presso la struttura medesima.</text:p>
          </table:table-cell>
          <table:table-cell table:style-name="ce21" office:value-type="string">
            <text:p>Dichiarazione di voler votare presso la struttura, contenente: <text:s text:c="13"/><text:s text:c="32"/><text:s text:c="17"/></text:p>
            <text:p><text:s/>- il numero della sezione a cui l'elettore è iscritto, <text:s text:c="2"/><text:s text:c="32"/><text:s text:c="32"/><text:s text:c="19"/></text:p>
            <text:p><text:s/>- il numero di iscrizione nella lista elettorale sezionale e <text:s text:c="29"/><text:s text:c="20"/></text:p>
            <text:p><text:s/>- attestazione del direttore della struttura comprovante il ricovero o la detenzione</text:p>
          </table:table-cell>
          <table:table-cell table:style-name="ce21"/>
          <table:table-cell table:style-name="ce26"/>
          <table:table-cell table:style-name="ce21"/>
          <table:table-cell table:number-columns-repeated="190"/>
          <table:table-cell table:style-name="ce17" table:number-columns-repeated="770"/>
          <table:table-cell table:number-columns-repeated="51"/>
        </table:table-row>
        <table:table-row table:style-name="ro15">
          <table:table-cell office:value-type="float" office:value="36">
            <text:p>36</text:p>
          </table:table-cell>
          <table:table-cell table:style-name="ce4" office:value-type="string">
            <text:p>Albo degli scrutatori di seggio elettorale </text:p>
          </table:table-cell>
          <table:table-cell table:style-name="ce10" office:value-type="string">
            <text:p>È un elenco degli elettori che hanno presentato domanda per svolgere l'attività di scrutatore al seggio elettorale. </text:p>
            <text:p>L'iscrizione è legata alla residenza presso il Comune dove è stata fatta domanda </text:p>
          </table:table-cell>
          <table:table-cell table:style-name="ce10" office:value-type="string">
            <text:p>L. 95/1989 e successive modifiche. <text:s text:c="26"/>Per i motivi di esclusione: art. 38 DPR 361/1957 e art. 23 DPR 570/1960</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22" office:value-type="string">
            <text:p><text:span text:style-name="T4"><text:a xlink:href="http://www.comune.pontedera.pi.it/">www.comune.pontedera.pi.it</text:a></text:span></text:p>
          </table:table-cell>
          <table:table-cell table:style-name="ce23" office:value-type="string">
            <text:p>Mail:servizidemografici@comune.pontedera.pi.it; Pec: demografici.pontedera@postacert.toscana.it; Direttamente allo sportello</text:p>
          </table:table-cell>
          <table:table-cell table:style-name="ce10" office:value-type="string">
            <text:p>L' iscrizione o la cancellazione avviene <text:s/>su istanza di parte con l'aggiornamento dell'Albo da parte della Commissione elettorale Comunale nel mese di gennaio di ogni anno. <text:s text:c="15"/><text:s text:c="32"/><text:s text:c="17"/></text:p>
            <text:p>Le nomine a scrutatore, in occasione delle consultazioni elettorali, avvengono non oltre il <text:s/>20° giorno antecedente la data stabilita per le votazioni e sono effettuate dalla Commissione Elettorale Comunale. </text:p>
            <text:p/>
          </table:table-cell>
          <table:table-cell table:style-name="ce10" office:value-type="string">
            <text:p><text:s/>- Domanda Scritta o a mezzo fax da presentare dal 1 al 30 novembre di ogni anno. <text:s text:c="15"/><text:s text:c="30"/></text:p>
            <text:p><text:s/>- La domanda di cancellazione può essere sempre presentata entro il mese di dicembre di ogni anno.</text:p>
            <text:p/>
            <text:p/>
          </table:table-cell>
          <table:table-cell table:style-name="ce4"/>
          <table:table-cell table:style-name="ce26"/>
          <table:table-cell table:style-name="ce10"/>
          <table:table-cell table:number-columns-repeated="190"/>
          <table:table-cell table:style-name="ce17" table:number-columns-repeated="770"/>
          <table:table-cell table:number-columns-repeated="51"/>
        </table:table-row>
        <table:table-row table:style-name="ro16">
          <table:table-cell office:value-type="float" office:value="37">
            <text:p>37</text:p>
          </table:table-cell>
          <table:table-cell table:style-name="ce4" office:value-type="string">
            <text:p>Albo dei Presidenti di seggio elettorale </text:p>
          </table:table-cell>
          <table:table-cell table:style-name="ce10" office:value-type="string">
            <text:p>È un elenco degli elettori che hanno presentato domanda per svolgere l'attività di Presidente di seggio elettorale.</text:p>
            <text:p>L'iscrizione è legata alla residenza presso il Comune dove è stata fatta domanda </text:p>
          </table:table-cell>
          <table:table-cell table:style-name="ce10" office:value-type="string">
            <text:p>L. 53/1993 e DPR 361/1957</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10" office:value-type="string">
            <text:p>Cinzia Ciampalini (0587 /299247) Pec: <text:a xlink:href="mailto:demografici.pontedera@postacert.toscana.it">demografici.pontedera@postacert.toscana.it</text:a></text:p>
          </table:table-cell>
          <table:table-cell table:style-name="ce22" office:value-type="string">
            <text:p><text:span text:style-name="T4"><text:a xlink:href="http://www.comune.pontedera.pi.it/">www.comune.pontedera.pi.it</text:a></text:span></text:p>
          </table:table-cell>
          <table:table-cell table:style-name="ce10"/>
          <table:table-cell table:style-name="ce10" office:value-type="string">
            <text:p>L' iscrizione o la cancellazione avviene su istanza di parte con l'aggiornamento dell'Albo da parte della Corte d'Appello di Firenze nel mese di febbraio di ogni anno. <text:s text:c="22"/><text:s text:c="32"/><text:s text:c="10"/></text:p>
            <text:p>Le nomine a Presidente, in occasione delle consultazioni elettorali, avvengono non oltre il <text:s/>30° giorno antecedente la data stabilita per le votazioni e sono effettuate dal Presidente della Corte d'Appello di Firenze. <text:s text:c="18"/><text:s text:c="32"/><text:s text:c="25"/></text:p>
            <text:p>La rinuncia alla nomina è possibile solo a istanza di parte per gravi e giustificati motivi.</text:p>
            <text:p/>
            <text:p/>
            <text:p/>
            <text:p/>
          </table:table-cell>
          <table:table-cell table:style-name="ce10" office:value-type="string">
            <text:p><text:s/>- Domanda Scritta o a mezzo fax da presentare dal 1 al 31 ottobre di ogni anno. <text:s text:c="22"/><text:s text:c="23"/></text:p>
            <text:p><text:s/>- La domanda di cancellazione può essere sempre presentata entro il mese di dicembre di ogni anno.</text:p>
            <text:p/>
            <text:p/>
          </table:table-cell>
          <table:table-cell table:style-name="ce4"/>
          <table:table-cell table:style-name="ce26"/>
          <table:table-cell table:style-name="ce10"/>
          <table:table-cell table:number-columns-repeated="190"/>
          <table:table-cell table:style-name="ce17" table:number-columns-repeated="770"/>
          <table:table-cell table:number-columns-repeated="51"/>
        </table:table-row>
        <table:table-row table:style-name="ro6">
          <table:table-cell office:value-type="float" office:value="38">
            <text:p>38</text:p>
          </table:table-cell>
          <table:table-cell table:style-name="ce4" office:value-type="string">
            <text:p>Albo Giudici popolari</text:p>
          </table:table-cell>
          <table:table-cell table:style-name="ce10" office:value-type="string">
            <text:p>Sono due albi <text:s text:c="9"/><text:s text:c="32"/><text:s text:c="32"/><text:s text:c="4"/>a) per la Corte d'Assise <text:s text:c="18"/><text:s text:c="32"/><text:s text:c="3"/>b) per la Corte d'Assise d'Appello</text:p>
            <text:p>I nominativi che fanno parte dei due elenchi, potranno essere chiamati in Tribunale a far parte della Giuria</text:p>
          </table:table-cell>
          <table:table-cell table:style-name="ce10" office:value-type="string">
            <text:p>L. 287/1951; <text:s text:c="35"/>L. 405/1952 <text:s/>e <text:s text:c="29"/>L. 1441/1956</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number-columns-repeated="2"/>
          <table:table-cell table:style-name="ce10" office:value-type="string">
            <text:p>Entro il 15 novembre degli anni dispari ogni cittadino può controllare gli elenchi dei Giudici Popolari di Corte di Assise e di Corte di Assise di Appello approvati dall’apposita Commissione e affissi, all'Albo Pretorio del Comune </text:p>
            <text:p/>
            <text:p/>
          </table:table-cell>
          <table:table-cell table:style-name="ce10" office:value-type="string">
            <text:p>Domanda da presentare al 1° Aprile al 31 <text:s/>Luglio degli anni dispari. <text:s text:c="3"/><text:s text:c="32"/><text:s text:c="20"/></text:p>
            <text:p><text:s/>L'iscrizione dura a vita salvo: <text:s text:c="10"/></text:p>
            <text:p>- richiesta di cancellazione <text:s text:c="10"/><text:s text:c="32"/><text:s text:c="27"/></text:p>
            <text:p>- perdita dei requisiti</text:p>
          </table:table-cell>
          <table:table-cell table:style-name="ce4"/>
          <table:table-cell table:style-name="ce26"/>
          <table:table-cell table:style-name="ce10"/>
          <table:table-cell table:number-columns-repeated="190"/>
          <table:table-cell table:style-name="ce17" table:number-columns-repeated="770"/>
          <table:table-cell table:number-columns-repeated="51"/>
        </table:table-row>
        <table:table-row table:style-name="ro17">
          <table:table-cell office:value-type="float" office:value="39">
            <text:p>39</text:p>
          </table:table-cell>
          <table:table-cell table:style-name="ce6" office:value-type="string">
            <text:p>PASSAGGI DI PROPRIETA' DI BENI MOBILI</text:p>
          </table:table-cell>
          <table:table-cell table:style-name="ce12" office:value-type="string">
            <text:p>Procedimento che sostituisce l'obbligo dell'atto notarile nel caso di passaggio di proprietà di beni mobili registrati. Si tratta di autentica di firma apposta sul certificato di proprietà di autoveicoli, ciclomotori e beni mobili registrati.</text:p>
            <text:p>Il Comune si occupa <text:span text:style-name="T1">solo ed </text:span><text:span text:style-name="T1">esclusivamente</text:span><text:span text:style-name="T2"> </text:span><text:span text:style-name="T2">dell'autenticazion</text:span><text:span text:style-name="T2">e della firma del </text:span><text:span text:style-name="T2">venditore; il </text:span><text:span text:style-name="T2">passaggio di </text:span><text:span text:style-name="T2">proprietà è </text:span><text:span text:style-name="T2">perfezionato solo </text:span><text:span text:style-name="T2">con la </text:span><text:span text:style-name="T2">registrazione </text:span><text:span text:style-name="T2">presso il P.R.A</text:span></text:p>
          </table:table-cell>
          <table:table-cell table:style-name="ce14" office:value-type="string">
            <text:p>Decreto legge n. 223 del 4 luglio 2006 convertito nella L. 248/2006</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4"/>
          <table:table-cell table:style-name="ce23" office:value-type="string">
            <text:p>Mail:servizidemografici@comune.pontedera.pi.it; Pec: demografici.pontedera@postacert.toscana.it; Direttamente allo sportello</text:p>
          </table:table-cell>
          <table:table-cell table:style-name="ce14" office:value-type="string">
            <text:p>A istanza di parte. Il venditore del veicolo, dopo aver compilato l’atto di vendita, si presenta allo sportello munito del certificato di proprietà per effettuare l’autentica di firma dell’atto.</text:p>
          </table:table-cell>
          <table:table-cell table:style-name="ce13" office:value-type="string">
            <text:p>Verbale</text:p>
          </table:table-cell>
          <table:table-cell table:style-name="ce12"/>
          <table:table-cell table:style-name="ce26"/>
          <table:table-cell table:style-name="ce12"/>
          <table:table-cell table:number-columns-repeated="190"/>
          <table:table-cell table:style-name="ce17" table:number-columns-repeated="770"/>
          <table:table-cell table:number-columns-repeated="51"/>
        </table:table-row>
        <table:table-row table:style-name="ro14">
          <table:table-cell office:value-type="float" office:value="40">
            <text:p>40</text:p>
          </table:table-cell>
          <table:table-cell table:style-name="ce6" office:value-type="string">
            <text:p>CONSULTAZIONE DELLE LISTE ELETTORALI</text:p>
          </table:table-cell>
          <table:table-cell table:style-name="ce14" office:value-type="string">
            <text:p>E’ la possibilità di richiedere/consultare dati relativi agli elettori residenti nel Comune, nella loro globalità. Tali dati possono essere rilasciati/consultati, esclusivamente per “finalità di applicazione della disciplina in materia di elettorato attivo e passivo, di studio, di ricerca statistica, scientifica o storica o carattere socio-assistenziale o per il perseguimento di un interesse collettivo diffuso”.</text:p>
          </table:table-cell>
          <table:table-cell table:style-name="ce12" office:value-type="string">
            <text:p>Art. 51 T.U. 223/1967 (disciplina dell’elettorato attivo);</text:p>
            <text:p>Circolare del 20.04.1998 del Garante per la Protezione dei dati personali;</text:p>
            <text:p>Circolari n° 2600L/1986 e n° 28/1998 del 27.04.1998 del Ministero dell’Interno;</text:p>
            <text:p>Circolare n. 162/06 del 29.09.2006 del Ministero dell’Interno;</text:p>
            <text:p>Art. 177 comma 5 D.Lgs. 196 del 30.06.2003;</text:p>
            <text:p>Delibera di G.C. n° 73/2012</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2"/>
          <table:table-cell table:style-name="ce23" office:value-type="string">
            <text:p>Mail:servizidemografici@comune.pontedera.pi.it; Pec: demografici.pontedera@postacert.toscana.it; Direttamente allo sportello</text:p>
          </table:table-cell>
          <table:table-cell table:style-name="ce12" office:value-type="string">
            <text:p><text:s/>- Per la consultazione è sufficiente presentarsi con un documento d'identità valido.</text:p>
            <text:p><text:s/>- Per ottenere le copie occorre fare una richiesta in carta libera in cui venga specificata dettagliatamente la finalità e/o l’interesse collettivo e diffuso che si intende perseguire.</text:p>
            <text:p><text:s/>- L’Ufficio ha la facoltà di non accogliere la richiesta, se le motivazioni fornite non siano conformi ai criteri stabiliti dalla legge.</text:p>
            <text:p><text:s/>- La consultazione è immediata, previo accordo con l’Ufficio Elettorale.</text:p>
            <text:p/>
          </table:table-cell>
          <table:table-cell table:style-name="ce12" office:value-type="string">
            <text:p>Scritta </text:p>
          </table:table-cell>
          <table:table-cell table:style-name="ce6"/>
          <table:table-cell table:style-name="ce26"/>
          <table:table-cell table:style-name="ce12"/>
          <table:table-cell table:number-columns-repeated="190"/>
          <table:table-cell table:style-name="ce17" table:number-columns-repeated="770"/>
          <table:table-cell table:number-columns-repeated="51"/>
        </table:table-row>
        <table:table-row table:style-name="ro18">
          <table:table-cell office:value-type="float" office:value="41">
            <text:p>41</text:p>
          </table:table-cell>
          <table:table-cell table:style-name="ce4" office:value-type="string">
            <text:p>DIRITTO DI VOTO ALLE ELEZIONI AMMINISTRATIVE PER I CITTADINI COMUNITARI RESIDENTI NEL COMUNE</text:p>
          </table:table-cell>
          <table:table-cell table:style-name="ce10" office:value-type="string">
            <text:p>E' l'iscrizione in una lista elettorale per poter votare alle elezioni amministrative per:</text:p>
            <text:p><text:s text:c="2"/>- <text:s/>l’elezione diretta del Sindaco;</text:p>
            <text:p><text:s text:c="2"/>- <text:s/>l’elezione del Consiglio comunale</text:p>
            <text:p><text:s text:c="4"/>(non è prevista la partecipazione alle elezioni provinciali).</text:p>
          </table:table-cell>
          <table:table-cell table:style-name="ce10" office:value-type="string">
            <text:p>Decreto legislativo 12 aprile 1996, n. 197 (in Gazz. Uff., 15 aprile, n. 88).</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number-columns-repeated="2"/>
          <table:table-cell table:style-name="ce10" office:value-type="string">
            <text:p><text:s/>- I cittadini comunitari che intendono votare alle elezioni amministrative comunali possono fare domanda durante tutto l'anno e comunque entro e non oltre il quinto giorno successivo all’affissione del manifesto di convocazione dei comizi elettorali. </text:p>
            <text:p><text:s/>- La domanda è consegnata direttamente all'Ufficio elettorale.Il cittadino comunitario si deve presentare, munito di documento di riconoscimento.</text:p>
            <text:p><text:s/>- Gli elettori votano presso il seggio di appartenenza secondo l'indirizzo di residenza.</text:p>
            <text:p><text:s/>- La pratica di richiesta segue l'iter della prima revisione utile ai fini dell'iscrizione</text:p>
          </table:table-cell>
          <table:table-cell table:style-name="ce12" office:value-type="string">
            <text:p>Scritta </text:p>
          </table:table-cell>
          <table:table-cell table:style-name="ce6"/>
          <table:table-cell table:style-name="ce26"/>
          <table:table-cell table:style-name="ce10"/>
          <table:table-cell table:number-columns-repeated="190"/>
          <table:table-cell table:style-name="ce17" table:number-columns-repeated="770"/>
          <table:table-cell table:number-columns-repeated="51"/>
        </table:table-row>
        <table:table-row table:style-name="ro15">
          <table:table-cell office:value-type="float" office:value="42">
            <text:p>42</text:p>
          </table:table-cell>
          <table:table-cell table:style-name="ce4" office:value-type="string">
            <text:p>DIRITTO DI VOTO ALLE ELEZIONI EUROPEE PER I CITTADINI COMUNITARI RESIDENTI NEL COMUNE</text:p>
          </table:table-cell>
          <table:table-cell table:style-name="ce10" office:value-type="string">
            <text:p>E' l'iscrizione in una lista elettorale per poter votare alle elezioni europee.</text:p>
          </table:table-cell>
          <table:table-cell table:style-name="ce10" office:value-type="string">
            <text:p>Legge 6.2.1996 n. 52 e D.Lgs. 12.4.96 n. 197 </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text:s/>- I cittadini comunitari che intendono votare alle elezioni europee possono fare domanda durante tutto l'anno e comunque entro 90 antecendenti la data fissata per la consultazione.</text:p>
            <text:p><text:s/>- La domanda è consegnata direttamente all'Ufficio elettorale.</text:p>
            <text:p><text:s/>- Gli elettori, una volta iscritti nella lista aggiunta, votano presso il seggio di appartenenza secondo l'indirizzo di residenza.</text:p>
            <text:p><text:s/>- La pratica di richiesta segue l'iter della prima revisione utile ai fini dell'iscrizione</text:p>
          </table:table-cell>
          <table:table-cell table:style-name="ce12" office:value-type="string">
            <text:p>Scritta </text:p>
          </table:table-cell>
          <table:table-cell table:style-name="ce6"/>
          <table:table-cell table:style-name="ce26"/>
          <table:table-cell table:style-name="ce10"/>
          <table:table-cell table:number-columns-repeated="190"/>
          <table:table-cell table:style-name="ce17" table:number-columns-repeated="770"/>
          <table:table-cell table:number-columns-repeated="51"/>
        </table:table-row>
        <table:table-row table:style-name="ro9">
          <table:table-cell office:value-type="float" office:value="43">
            <text:p>43</text:p>
          </table:table-cell>
          <table:table-cell table:style-name="ce4" office:value-type="string">
            <text:p>SOTTOSCRIZIONE DI LISTE ELETTORALI, PROPOSTE DI REFERENDUM E PROPOSTE DI LEGGE DI INIZIATIVA POPOLARE</text:p>
          </table:table-cell>
          <table:table-cell table:style-name="ce10" office:value-type="string">
            <text:p>I cittadini, maggiorenni e iscritti nelle liste elettorali, possono firmare appositi moduli per sostenere: una lista di candidati alle elezioni; una proposta di referendum; una proposta di legge di iniziativa popolare. </text:p>
            <text:p>I partiti politici e i Comitati Promotori che raccolgono le firme chiederanno all’Ufficio Elettorale i certificati di iscrizione nelle liste elettorali dei cittadini che hanno firmato. </text:p>
          </table:table-cell>
          <table:table-cell table:style-name="ce10" office:value-type="string">
            <text:p>Legge 53/2000</text:p>
            <text:p>DPR 445/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10" office:value-type="string">
            <text:p>Cinzia Ciampalini (0587 /299247) Pec: <text:a xlink:href="mailto:demografici.pontedera@postacert.toscana.it">demografici.pontedera@postacert.toscana.it</text:a></text:p>
          </table:table-cell>
          <table:table-cell table:style-name="ce10" office:value-type="string">
            <text:p><text:s text:c="2"/></text:p>
          </table:table-cell>
          <table:table-cell table:style-name="ce10"/>
          <table:table-cell table:style-name="ce10" office:value-type="string">
            <text:p>Non vi è alcuna domanda da presentare. Chi vuole sottoscrivere può recarsi:</text:p>
            <text:p><text:s/>- <text:s text:c="2"/>presso i banchi allestiti nei luoghi pubblici dai partiti politici e dai Comitati Promotori che raccolgono le firme;</text:p>
            <text:p><text:s text:c="2"/>- <text:s/>presso l’Ufficio individuato dal Comune a condizione, però, che i partiti politici e i Comitati Promotori abbiano provveduto ad inviare all'ufficio i relativi moduli per firmare.</text:p>
          </table:table-cell>
          <table:table-cell table:style-name="ce12" office:value-type="string">
            <text:p>VERBALE</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19">
          <table:table-cell office:value-type="float" office:value="44">
            <text:p>44</text:p>
          </table:table-cell>
          <table:table-cell table:style-name="ce4" office:value-type="string">
            <text:p>ISCRIZIONE NELLE LISTE DI LEVA MILITARE</text:p>
          </table:table-cell>
          <table:table-cell table:style-name="ce10" office:value-type="string">
            <text:p>Dal 1° gennaio 2005 è stata sospesa la leva obbligatoria, ma entro il 31 marzo di ogni anno l'ufficio leva comunale inserisce nella lista di leva tutti i giovani di sesso maschile residenti che compiranno il 17esimo anno di età</text:p>
          </table:table-cell>
          <table:table-cell table:style-name="ce10" office:value-type="string">
            <text:p>Legge 226/2004</text:p>
            <text:p>Circolare del Ministero della difesa per la sospensione del servizio obbligatorio di leva</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office:value-type="string">
            <text:p><text:s/></text:p>
          </table:table-cell>
          <table:table-cell table:style-name="ce10"/>
          <table:table-cell table:style-name="ce10" office:value-type="string">
            <text:p>D'ufficio -L'iscrizione nella lista di leva normalmente viene eseguita d'ufficio da parte del Comune. Il cittadino verifica la propria iscrizione consultando l'elenco preparatorio che resta affisso all'Albo comunale dall'1 al 15 di Febbraio.</text:p>
            <text:p>Gli stranieri residenti nel comune, obbligatoriamente compresi nella lista, possono chiedere con motivazione scritta la loro cancellazione. Chiunque può presentare reclami, ricorsi o denunce per omissioni, errori e cancellazioni, in ordine alla formazione della lista di leva.</text:p>
          </table:table-cell>
          <table:table-cell table:style-name="ce10" office:value-type="string">
            <text:p>Non prevista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12">
          <table:table-cell office:value-type="float" office:value="45">
            <text:p>45</text:p>
          </table:table-cell>
          <table:table-cell table:style-name="ce4" office:value-type="string">
            <text:p>RILASCIO CERTIFICATO DEL <text:s/>RUOLO MATRICOLARE</text:p>
          </table:table-cell>
          <table:table-cell table:style-name="ce10" office:value-type="string">
            <text:p>E' Il certificato che attesta il servizio militare prestato e la visita di idoneità dell'interessato al servizio.</text:p>
          </table:table-cell>
          <table:table-cell table:style-name="ce10" office:value-type="string">
            <text:p><text:s text:c="4"/>art. 52 della Costituzione;</text:p>
            <text:p><text:s text:c="4"/>L. 191/75;</text:p>
            <text:p><text:s text:c="4"/>L. 234/74;</text:p>
            <text:p><text:s text:c="4"/>L. 64/92;</text:p>
            <text:p><text:s text:c="4"/>Decreto Ministeriale 7-1-1993 e successive integrazioni e modificazioni.</text:p>
            <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Fabio Simoncini (0587/299247)   Pec: demografici.pontedera@postacert.toscana.it   Mail:servizidemogarfici@comune.pontedera.pi.it</text:a></text:span></text:p>
          </table:table-cell>
          <table:table-cell table:style-name="ce10" office:value-type="string">
            <text:p><text:s/></text:p>
          </table:table-cell>
          <table:table-cell table:style-name="ce23" office:value-type="string">
            <text:p>Mail:servizidemografici@comune.pontedera.pi.it; Pec: demografici.pontedera@postacert.toscana.it; Direttamente allo sportello</text:p>
          </table:table-cell>
          <table:table-cell table:style-name="ce10" office:value-type="string">
            <text:p>a istanza di parte - ricerca dei dati sui ruoli matricolari per l'anno di riferimento</text:p>
            <text:p><text:s/>- rilascio certificato</text:p>
            <text:p/>
          </table:table-cell>
          <table:table-cell table:style-name="ce10" office:value-type="string">
            <text:p>Verbale / Scritta</text:p>
          </table:table-cell>
          <table:table-cell table:style-name="ce10"/>
          <table:table-cell table:style-name="ce26"/>
          <table:table-cell table:style-name="ce27"/>
          <table:table-cell table:number-columns-repeated="190"/>
          <table:table-cell table:style-name="ce17" table:number-columns-repeated="770"/>
          <table:table-cell table:number-columns-repeated="51"/>
        </table:table-row>
        <table:table-row table:style-name="ro9">
          <table:table-cell office:value-type="float" office:value="46">
            <text:p>46</text:p>
          </table:table-cell>
          <table:table-cell table:style-name="ce4" office:value-type="string">
            <text:p>ATTRIBUZIONE DELLA NUMERAZIONE CIVICA</text:p>
            <text:p/>
          </table:table-cell>
          <table:table-cell table:style-name="ce10" office:value-type="string">
            <text:p>E' l'operazione di attribuzione di numeri civici agli <text:s/>immobili che hanno accesso sulla <text:s/>pubblica strada.</text:p>
          </table:table-cell>
          <table:table-cell table:style-name="ce10" office:value-type="string">
            <text:p>Art. 42 e art. 43 DPR 223/1989 (Regolamento anagrafico)</text:p>
            <text:p>Legge 241/90 </text:p>
            <text:p>Art. 38 c.7 della L.R. 12/05.</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10" office:value-type="string">
            <text:p>Cinzia Ciampalini (0587 /299247) Pec: <text:a xlink:href="mailto:demografici.pontedera@postacert.toscana.it">demografici.pontedera@postacert.toscana.it</text:a></text:p>
          </table:table-cell>
          <table:table-cell table:style-name="ce22" office:value-type="string">
            <text:p><text:span text:style-name="T4"><text:a xlink:href="http://www.comune.pontedera.pi.it/">www.comune.pontedera.pi.it</text:a></text:span></text:p>
          </table:table-cell>
          <table:table-cell table:style-name="ce23" office:value-type="string">
            <text:p>Mail:servizidemografici@comune.pontedera.pi.it; Pec: demografici.pontedera@postacert.toscana.it; Direttamente allo sportello</text:p>
          </table:table-cell>
          <table:table-cell table:style-name="ce10" office:value-type="string">
            <text:p>A istanza di parte.La numerazione civica viene attribuita, salvo casi di particolare complessità (es. necessità di attribuire un nome a nuova località), entro 15 giorni dalla richiesta.</text:p>
            <text:p>L’assegnazione sarà comunicata al richiedente e potrà essere ritirata presso l'ufficio demografico ( presso altri uffici a seconda dell'organizzzazione del Comune</text:p>
          </table:table-cell>
          <table:table-cell table:style-name="ce12" office:value-type="string">
            <text:p>Scritta </text:p>
          </table:table-cell>
          <table:table-cell table:style-name="ce4"/>
          <table:table-cell table:style-name="ce26"/>
          <table:table-cell table:style-name="ce10"/>
          <table:table-cell table:number-columns-repeated="190"/>
          <table:table-cell table:style-name="ce17" table:number-columns-repeated="770"/>
          <table:table-cell table:number-columns-repeated="51"/>
        </table:table-row>
        <table:table-row table:style-name="ro20">
          <table:table-cell office:value-type="float" office:value="47">
            <text:p>47</text:p>
          </table:table-cell>
          <table:table-cell table:style-name="ce4" office:value-type="string">
            <text:p>RILASCIO CERTIFICATO DI RESIDENZA </text:p>
          </table:table-cell>
          <table:table-cell table:style-name="ce10" office:value-type="string">
            <text:p>E' il certificato di iscrizione nell'anagrafe del Comune ove si ha la residenza. Il certificato è valido 6 mesi</text:p>
            <text:p/>
            <text:p>Dal 1° gennaio 2012 <text:s/>è vietato rilasciare certificati da presentare ad altre pubbliche amministrazioni e a gestori di pubblici servizi.</text:p>
            <text:p>I cittadini in questo caso devono autocertificare i fatti, stati e qualità personali che li riguardano. </text:p>
            <text:p>L’autocertificazione ha lo stesso valore dei certificati, ma non è soggetta a nessuna forma di pagamento (nessuna imposta di bollo né diritto di segreteria) e non deve essere autenticata.</text:p>
            <text:p>Gli uffici dei Servizi Demografici rilasceranno i certificati soltanto ad uso privato.</text:p>
            <text:p>Il cittadino può sempre presentare le autocertificazioni anche ad “istituzioni private”, come banche, assicurazioni, agenzie d’affari, Poste Italiane, notai. Tali soggetti però non sono obbligati ad accettarle.</text:p>
            <text:p/>
          </table:table-cell>
          <table:table-cell table:style-name="ce10" office:value-type="string">
            <text:p>DPR n. 223/1989</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number-columns-repeated="2"/>
          <table:table-cell table:style-name="ce10" office:value-type="string">
            <text:p><text:s/>- 0,26 euro se esente dall'applicazione dell'imposta di bollo</text:p>
            <text:p><text:s/>- 0,52 euro e marca da bollo da euro 14,62, se in bollo</text:p>
          </table:table-cell>
          <table:table-cell table:style-name="ce10" office:value-type="string">
            <text:p>A vista</text:p>
          </table:table-cell>
          <table:table-cell table:style-name="ce10"/>
          <table:table-cell table:style-name="ce10" office:value-type="string">
            <text:p>Direttamente allo sportello</text:p>
          </table:table-cell>
          <table:table-cell table:style-name="ce10"/>
          <table:table-cell table:number-columns-repeated="190"/>
          <table:table-cell table:style-name="ce17" table:number-columns-repeated="770"/>
          <table:table-cell table:number-columns-repeated="51"/>
        </table:table-row>
        <table:table-row table:style-name="ro21">
          <table:table-cell office:value-type="float" office:value="48">
            <text:p>48</text:p>
          </table:table-cell>
          <table:table-cell table:style-name="ce4" office:value-type="string">
            <text:p>RILASCIO CERTIFICATO DI STATO DI FAMIGLIA</text:p>
          </table:table-cell>
          <table:table-cell table:style-name="ce10" office:value-type="string">
            <text:p>Il Certificato di Stato di Famiglia serve a dimostrare la composizione della Famiglia Anagrafica (i<text:span text:style-name="T3">nsieme di </text:span><text:span text:style-name="T3">persone che </text:span><text:span text:style-name="T3">coabitano </text:span><text:span text:style-name="T3">all'interno di una </text:span><text:span text:style-name="T3">stessa </text:span><text:span text:style-name="T3">abitazione</text:span><text:span text:style-name="T2">)</text:span></text:p>
          </table:table-cell>
          <table:table-cell table:style-name="ce10"/>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office:value-type="string">
            <text:p><text:s/></text:p>
          </table:table-cell>
          <table:table-cell table:style-name="ce23" office:value-type="string">
            <text:p>Mail:servizidemografici@comune.pontedera.pi.it; Pec: demografici.pontedera@postacert.toscana.it; Direttamente allo sportello</text:p>
          </table:table-cell>
          <table:table-cell table:style-name="ce10" office:value-type="string">
            <text:p><text:s/>- 0,26 euro se esente dall'applicazione dell'imposta di bollo</text:p>
            <text:p><text:s/>- 0,52 euro e marca da bollo da euro 14,62, se in bollo</text:p>
          </table:table-cell>
          <table:table-cell table:style-name="ce10" office:value-type="string">
            <text:p>A vista</text:p>
          </table:table-cell>
          <table:table-cell table:style-name="ce10"/>
          <table:table-cell table:style-name="ce10" office:value-type="string">
            <text:p>Direttamente allo sportello</text:p>
          </table:table-cell>
          <table:table-cell table:style-name="ce10"/>
          <table:table-cell table:number-columns-repeated="190"/>
          <table:table-cell table:style-name="ce17" table:number-columns-repeated="770"/>
          <table:table-cell table:number-columns-repeated="51"/>
        </table:table-row>
        <table:table-row table:style-name="ro22">
          <table:table-cell office:value-type="float" office:value="49">
            <text:p>49</text:p>
          </table:table-cell>
          <table:table-cell table:style-name="ce4" office:value-type="string">
            <text:p>RILASCIO CERTIFICAZIONI DI STATO CIVILE</text:p>
          </table:table-cell>
          <table:table-cell table:style-name="ce10" office:value-type="string">
            <text:p>I certificati e gli estratti di stato civile attestano i dati che si possono desumere dai registri di stato civile. Possono essere rilasciati solo dal Comune dove è avvenuto l'evento (<text:span text:style-name="T3">nascita, </text:span><text:span text:style-name="T3">matrimonio, </text:span><text:span text:style-name="T3">morte</text:span><text:span text:style-name="T2">).</text:span></text:p>
          </table:table-cell>
          <table:table-cell table:style-name="ce10" office:value-type="string">
            <text:p>DPR n. 396/2000</text:p>
          </table:table-cell>
          <table:table-cell table:style-name="ce10" office:value-type="string">
            <text:p>Servizi Demografici Pr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office:value-type="string">
            <text:p><text:s/></text:p>
          </table:table-cell>
          <table:table-cell table:style-name="ce23" office:value-type="string">
            <text:p>Mail:servizidemografici@comune.pontedera.pi.it; Pec: demografici.pontedera@postacert.toscana.it; Direttamente allo sportello</text:p>
          </table:table-cell>
          <table:table-cell table:style-name="ce10" office:value-type="string">
            <text:p>Sono esenti da bolli e diritti</text:p>
          </table:table-cell>
          <table:table-cell table:style-name="ce10" office:value-type="string">
            <text:p>A vista</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50">
            <text:p>50</text:p>
          </table:table-cell>
          <table:table-cell table:style-name="ce4" office:value-type="string">
            <text:p>RILASCIO DEL CERTIFICATO DI ESISTENZA IN VITA </text:p>
          </table:table-cell>
          <table:table-cell table:style-name="ce10" office:value-type="string">
            <text:p>Attesta l'esistenza in vita del cittadino residente.</text:p>
          </table:table-cell>
          <table:table-cell table:style-name="ce10" office:value-type="string">
            <text:p>DPR n. 223/1989</text:p>
          </table:table-cell>
          <table:table-cell table:style-name="ce10" office:value-type="string">
            <text:p>Servizi Demografici <text:s/>Protocollo e Contenzioso <text:s text:c="11"/><text:s text:c="3"/>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office:value-type="string">
            <text:p><text:s/></text:p>
          </table:table-cell>
          <table:table-cell table:style-name="ce23" office:value-type="string">
            <text:p>Mail:servizidemografici@comune.pontedera.pi.it; Pec: demografici.pontedera@postacert.toscana.it; Direttamente allo sportello</text:p>
          </table:table-cell>
          <table:table-cell table:style-name="ce10" office:value-type="string">
            <text:p><text:s/>- 0,26 euro se esente dall'applicazione dell'imposta di bollo</text:p>
            <text:p><text:s/>- 0,52 euro e marca da bollo da euro 14,62, se in bollo</text:p>
          </table:table-cell>
          <table:table-cell table:style-name="ce10" office:value-type="string">
            <text:p>A vista</text:p>
          </table:table-cell>
          <table:table-cell table:style-name="ce10"/>
          <table:table-cell table:style-name="ce10" office:value-type="string">
            <text:p>Direttamente allo sportello</text:p>
          </table:table-cell>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51">
            <text:p>51</text:p>
          </table:table-cell>
          <table:table-cell table:style-name="ce4" office:value-type="string">
            <text:p>RILASCIO DI CERTIFICAZIONI STORICHE </text:p>
          </table:table-cell>
          <table:table-cell table:style-name="ce10" office:value-type="string">
            <text:p>Il certificato storico è la certificazione che attesta situazioni anagrafiche (stato di famiglia o residenza) ad una data pregressa.</text:p>
          </table:table-cell>
          <table:table-cell table:style-name="ce10" office:value-type="string">
            <text:p>DPR n. 223/1989</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office:value-type="string">
            <text:p><text:s/></text:p>
          </table:table-cell>
          <table:table-cell table:style-name="ce23" office:value-type="string">
            <text:p>Mail:servizidemografici@comune.pontedera.pi.it; Pec: demografici.pontedera@postacert.toscana.it; Direttamente allo sportello</text:p>
          </table:table-cell>
          <table:table-cell table:style-name="ce10" office:value-type="string">
            <text:p><text:s/>- 0,26 euro se esente dall'applicazione dell'imposta di bollo</text:p>
            <text:p><text:s/>- 0,52 euro e marca da bollo da euro 14,62, se in bollo</text:p>
          </table:table-cell>
          <table:table-cell table:style-name="ce10" office:value-type="string">
            <text:p>A vista</text:p>
          </table:table-cell>
          <table:table-cell table:style-name="ce10"/>
          <table:table-cell table:style-name="ce10" office:value-type="string">
            <text:p>Direttamente allo sportello</text:p>
          </table:table-cell>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52">
            <text:p>52</text:p>
          </table:table-cell>
          <table:table-cell table:style-name="ce4" office:value-type="string">
            <text:p>RILASCIO DI CERTIFICAZIONI CONTESTUALI</text:p>
          </table:table-cell>
          <table:table-cell table:style-name="ce10" office:value-type="string">
            <text:p>I certificati plurimi o contestuali raggruppano, in un solo documento, più certificazioni riferite alla stessa persona</text:p>
          </table:table-cell>
          <table:table-cell table:style-name="ce10" office:value-type="string">
            <text:p>DPR n. 223/1989</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office:value-type="string">
            <text:p><text:s/></text:p>
          </table:table-cell>
          <table:table-cell table:style-name="ce23" office:value-type="string">
            <text:p>Mail:servizidemografici@comune.pontedera.pi.it; Pec: demografici.pontedera@postacert.toscana.it; Direttamente allo sportello</text:p>
          </table:table-cell>
          <table:table-cell table:style-name="ce10" office:value-type="string">
            <text:p><text:s/>- 0,26 euro se esente dall'applicazione dell'imposta di bollo</text:p>
            <text:p><text:s/>- 0,52 euro e marca da bollo da euro 14,62, se in bollo</text:p>
          </table:table-cell>
          <table:table-cell table:style-name="ce10" office:value-type="string">
            <text:p>A vista</text:p>
          </table:table-cell>
          <table:table-cell table:style-name="ce10"/>
          <table:table-cell table:style-name="ce10" office:value-type="string">
            <text:p>Direttamente allo sportello</text:p>
          </table:table-cell>
          <table:table-cell table:style-name="ce10"/>
          <table:table-cell table:number-columns-repeated="190"/>
          <table:table-cell table:style-name="ce17" table:number-columns-repeated="770"/>
          <table:table-cell table:number-columns-repeated="51"/>
        </table:table-row>
        <table:table-row table:style-name="ro23">
          <table:table-cell office:value-type="float" office:value="53">
            <text:p>53</text:p>
          </table:table-cell>
          <table:table-cell table:style-name="ce4" office:value-type="string">
            <text:p>AUTENTICHE DI COPIE E DOCUMENTI </text:p>
          </table:table-cell>
          <table:table-cell table:style-name="ce10" office:value-type="string">
            <text:p>L’autenticazione di una copia di un documento consiste nell’attestare la sua conformità con l’originale, di cui si è presa visione. Il cittadino può sostituire l'autentica di copia con una sua dichiarazione di conformità all'originale che non deve essere autenticata.</text:p>
            <text:p>Per autocertificare la conformità del documento all'originale occorre utilizzare l'allegato (vedi documenti allegati) oppure scrivere nel retro della copia i propri dati anagrafici, dichiarare che la copia è conforme all'originale e firmare.</text:p>
          </table:table-cell>
          <table:table-cell table:style-name="ce10" office:value-type="string">
            <text:p>DPR n. 445/2000 </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office:value-type="string">
            <text:p><text:s/></text:p>
          </table:table-cell>
          <table:table-cell table:style-name="ce23" office:value-type="string">
            <text:p>Mail:servizidemografici@comune.pontedera.pi.it; Pec: demografici.pontedera@postacert.toscana.it; Direttamente allo sportello</text:p>
          </table:table-cell>
          <table:table-cell table:style-name="ce10" office:value-type="string">
            <text:p><text:s/>- 0,52 euro e una marca da bollo da euro 14,62 ogni 4 facciate da autenticare</text:p>
          </table:table-cell>
          <table:table-cell table:style-name="ce10" office:value-type="string">
            <text:p>A vista</text:p>
          </table:table-cell>
          <table:table-cell table:style-name="ce10"/>
          <table:table-cell table:style-name="ce10" office:value-type="string">
            <text:p>Direttamente allo sportello</text:p>
          </table:table-cell>
          <table:table-cell table:style-name="ce10"/>
          <table:table-cell table:number-columns-repeated="190"/>
          <table:table-cell table:style-name="ce17" table:number-columns-repeated="770"/>
          <table:table-cell table:number-columns-repeated="51"/>
        </table:table-row>
        <table:table-row table:style-name="ro9">
          <table:table-cell office:value-type="float" office:value="54">
            <text:p>54</text:p>
          </table:table-cell>
          <table:table-cell table:style-name="ce4" office:value-type="string">
            <text:p>AUTENTICHE DI FIRME </text:p>
          </table:table-cell>
          <table:table-cell table:style-name="ce10" office:value-type="string">
            <text:p>L’autenticazione di firma è l'attestazione del funzionario incaricato, che la stessa è stata apposta in sua presenza <text:s/>Se l'interessato è interdetto o incapace di intendere la sottoscrizione deve essere effettuata dal tutore. Se l'interessato è analfabeta o impedito fisicamente, è lo stesso funzionario che provvederà all'autentica attestando l'impedimento a firmare senza bisogno di testimoni</text:p>
          </table:table-cell>
          <table:table-cell table:style-name="ce10" office:value-type="string">
            <text:p>DPR n. 445/2000 </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office:value-type="string">
            <text:p><text:s/></text:p>
          </table:table-cell>
          <table:table-cell table:style-name="ce23" office:value-type="string">
            <text:p>Mail:servizidemografici@comune.pontedera.pi.it; Pec: demografici.pontedera@postacert.toscana.it; Direttamente allo sportello</text:p>
          </table:table-cell>
          <table:table-cell table:style-name="ce10" office:value-type="string">
            <text:p><text:s/>- 0,26 euro se esente dall'applicazione dell'imposta di bollo</text:p>
            <text:p><text:s/>- 0,52 euro e marca da bollo da euro 14,62, se in bollo</text:p>
          </table:table-cell>
          <table:table-cell table:style-name="ce10" office:value-type="string">
            <text:p>A vista</text:p>
          </table:table-cell>
          <table:table-cell table:style-name="ce10"/>
          <table:table-cell table:style-name="ce10" office:value-type="string">
            <text:p>Direttamente allo sportello</text:p>
          </table:table-cell>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55">
            <text:p>55</text:p>
          </table:table-cell>
          <table:table-cell table:style-name="ce4" office:value-type="string">
            <text:p>RILASCIO CARTA DI IDENTITA' A CITTADINI MAGGIORENNI </text:p>
          </table:table-cell>
          <table:table-cell table:style-name="ce10" office:value-type="string">
            <text:p>E' un documento con foto <text:s/>che attesta l' identità personale. Dal 25/06/2008 la carta d'identità per i maggiorenni ha validità 10 anni.</text:p>
            <text:p>Per i cittadini stranieri la carta di identità non ha validità per l'espatrio.</text:p>
          </table:table-cell>
          <table:table-cell table:style-name="ce10" office:value-type="string">
            <text:p>Tulps N. 773/1931 - r.d. 649/1940; Legge 1332/2008; Legge n. 3/2003</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office:value-type="string">
            <text:p><text:s/></text:p>
          </table:table-cell>
          <table:table-cell table:style-name="ce23" office:value-type="string">
            <text:p>Mail:servizidemografici@comune.pontedera.pi.it; Pec: demografici.pontedera@postacert.toscana.it; Direttamente allo sportello</text:p>
          </table:table-cell>
          <table:table-cell table:style-name="ce10" office:value-type="string">
            <text:p>Euro 5,42 per diritto fisso e di segreteria</text:p>
          </table:table-cell>
          <table:table-cell table:style-name="ce10" office:value-type="string">
            <text:p>A vista</text:p>
          </table:table-cell>
          <table:table-cell table:style-name="ce10"/>
          <table:table-cell table:style-name="ce10" office:value-type="string">
            <text:p>Direttamente allo sportello</text:p>
          </table:table-cell>
          <table:table-cell table:style-name="ce10"/>
          <table:table-cell table:number-columns-repeated="190"/>
          <table:table-cell table:style-name="ce17" table:number-columns-repeated="770"/>
          <table:table-cell table:number-columns-repeated="51"/>
        </table:table-row>
        <table:table-row table:style-name="ro16">
          <table:table-cell office:value-type="float" office:value="56">
            <text:p>56</text:p>
          </table:table-cell>
          <table:table-cell table:style-name="ce4" office:value-type="string">
            <text:p>RILASCIO CARTA DI IDENTITA' A CITTADINI MINORENNI </text:p>
          </table:table-cell>
          <table:table-cell table:style-name="ce10" office:value-type="string">
            <text:p>Per il minore di anni 14, l'uso della carta d'identità ai fini dell'espatrio è subordinato alla condizione che il minore viaggi in compagnia di uno dei genitori, di chi ne fa le veci <text:s/>o che venga menzionato - su una dichiarazione rilasciata da chi può dare l'assenso o l'autorizzazione, convalidata dalla questura o dalle autorità consolari - il nome della persona, dell'ente o della compagnia di trasporto a cui il minore è affidato.</text:p>
            <text:p>Per minore di 3 anni ha validità di tre anni.</text:p>
            <text:p>Dai 3 anni ai 18 anni ha validità di cinque anni.</text:p>
            <text:p>Per il minore straniero è sufficiente il consenso solo di un gentitore (la carta di identità non è valida per l'espatrio)</text:p>
            <text:p/>
          </table:table-cell>
          <table:table-cell table:style-name="ce10" office:value-type="string">
            <text:p>Tulps N. 773/1931 - r.d. 649/1940; Legge 1332/2008; Legge n. 3/2003</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Euro 5,42 per diritto fisso e di segreteria</text:p>
          </table:table-cell>
          <table:table-cell table:style-name="ce10" office:value-type="string">
            <text:p>A vista</text:p>
          </table:table-cell>
          <table:table-cell table:style-name="ce10"/>
          <table:table-cell table:style-name="ce10" office:value-type="string">
            <text:p>Direttamente allo sportello</text:p>
          </table:table-cell>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59">
            <text:p>59</text:p>
          </table:table-cell>
          <table:table-cell table:style-name="ce4" office:value-type="string">
            <text:p>Pubblicazioni di matrimonio</text:p>
          </table:table-cell>
          <table:table-cell table:style-name="ce10" office:value-type="string">
            <text:p>E' l'atto che rende pubblica l'intenzione che due persone hanno di sposarsi</text:p>
          </table:table-cell>
          <table:table-cell table:style-name="ce10" office:value-type="string">
            <text:p>DPR n. 396/2000</text:p>
          </table:table-cell>
          <table:table-cell table:style-name="ce10" office:value-type="string">
            <text:p>Servizi Demografici Protocollo e Contenzioso <text:s text:c="11"/><text:s text:c="5"/>PEC:demografici.pontedera@postacert.toscana.it - <text:s text:c="12"/><text:s text:c="13"/>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office:value-type="string">
            <text:p><text:s/></text:p>
          </table:table-cell>
          <table:table-cell table:style-name="ce23" office:value-type="string">
            <text:p>Mail:servizidemografici@comune.pontedera.pi.it; Pec: demografici.pontedera@postacert.toscana.it; Direttamente allo sportello</text:p>
          </table:table-cell>
          <table:table-cell table:style-name="ce10" office:value-type="string">
            <text:p>12 giorni dalla data di pubblicazione sull'albo on line</text:p>
          </table:table-cell>
          <table:table-cell table:style-name="ce10" office:value-type="string">
            <text:p>scritta (modelli Ufficio Stato Civile)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12">
          <table:table-cell office:value-type="float" office:value="60">
            <text:p>60</text:p>
          </table:table-cell>
          <table:table-cell table:style-name="ce4" office:value-type="string">
            <text:p>Matrimonio civile</text:p>
          </table:table-cell>
          <table:table-cell table:style-name="ce10" office:value-type="string">
            <text:p><text:s/>E' il matrimonio celebrato davanti al Sindaco (o suo delegato) </text:p>
          </table:table-cell>
          <table:table-cell table:style-name="ce10" office:value-type="string">
            <text:p>DPR n. 396/2000 e Codice Civile</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office:value-type="string">
            <text:p><text:s/></text:p>
          </table:table-cell>
          <table:table-cell table:style-name="ce23" office:value-type="string">
            <text:p>Mail:servizidemografici@comune.pontedera.pi.it; Pec: demografici.pontedera@postacert.toscana.it; Direttamente allo sportello</text:p>
          </table:table-cell>
          <table:table-cell table:style-name="ce10" office:value-type="string">
            <text:p>Entro 6 mesi dalla data della pubblicazione.</text:p>
          </table:table-cell>
          <table:table-cell table:style-name="ce10" office:value-type="string">
            <text:p>scritta (modelli Ufficio Stato Civile) </text:p>
          </table:table-cell>
          <table:table-cell table:style-name="ce10"/>
          <table:table-cell table:style-name="ce10" office:value-type="string">
            <text:p>Mediante conto corrente postale n. 111567, intestato a “Comune di Pontedera – Servizio Tesoreria” (70,00 € per prenotazione Sala Consiliare;100,00 € per prenotazione Villa Comunale)</text:p>
          </table:table-cell>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61">
            <text:p>61</text:p>
          </table:table-cell>
          <table:table-cell table:style-name="ce4" office:value-type="string">
            <text:p>Matrimonio concordatario</text:p>
          </table:table-cell>
          <table:table-cell table:style-name="ce12" office:value-type="string">
            <text:p>Matrimonio celebrato in chiesa cattolica ma avente anche effetti civili</text:p>
          </table:table-cell>
          <table:table-cell table:style-name="ce10" office:value-type="string">
            <text:p>Legge 847/1929; DPR n. 396/2000; Codice Civile</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5" office:value-type="string">
            <text:p>1 giorno</text:p>
          </table:table-cell>
          <table:table-cell table:style-name="ce10" office:value-type="string">
            <text:p>scritta (modelli Ufficio Stato Civile)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62">
            <text:p>62</text:p>
          </table:table-cell>
          <table:table-cell table:style-name="ce4" office:value-type="string">
            <text:p>Matrimoni regolati da intese</text:p>
          </table:table-cell>
          <table:table-cell table:style-name="ce10" office:value-type="string">
            <text:p>Matrimonio religioso celebrato davanti ad un ministro di culto non cattolico</text:p>
          </table:table-cell>
          <table:table-cell table:style-name="ce10" office:value-type="string">
            <text:p>Legge n. 1159/1929; Legge n. 449/1984; Legge 516/1988; Legge 517/1988; Legge 101/1989; Legge 116/1985; Legge 520/1995; DPR 396/2000; Civile Civile. </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5" office:value-type="string">
            <text:p>1 giorno</text:p>
          </table:table-cell>
          <table:table-cell table:style-name="ce10" office:value-type="string">
            <text:p>scritta (modelli Ufficio Stato Civile)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63">
            <text:p>63</text:p>
          </table:table-cell>
          <table:table-cell table:style-name="ce4" office:value-type="string">
            <text:p>Matrimonio civile da celebrarsi in altro Comune.</text:p>
          </table:table-cell>
          <table:table-cell table:style-name="ce10" office:value-type="string">
            <text:p>E' il matrimonio celebrato davanti ad un Sindaco che non sia quello di residenza degli sposi</text:p>
          </table:table-cell>
          <table:table-cell table:style-name="ce10" office:value-type="string">
            <text:p>DPR n. 396/2000; Codice Civile</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6"/>
          <table:table-cell table:style-name="ce10" office:value-type="string">
            <text:p>scritta (modelli Ufficio Stato Civile)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64">
            <text:p>64</text:p>
          </table:table-cell>
          <table:table-cell table:style-name="ce4" office:value-type="string">
            <text:p>Matrimonio civile in casi particolari (persona che non conosce la lingua italiana - persona sordomuta)</text:p>
          </table:table-cell>
          <table:table-cell table:style-name="ce10" office:value-type="string">
            <text:p>Matrimonio civile celebrato fra due persone che non conoscono la lingua italiana, o che sono sordomute</text:p>
          </table:table-cell>
          <table:table-cell table:style-name="ce10" office:value-type="string">
            <text:p>DPR n. 396/2000; Codice Civile</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table:table-cell table:style-name="ce10" office:value-type="string">
            <text:p>scritta (modelli Ufficio Stato Civile)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65">
            <text:p>65</text:p>
          </table:table-cell>
          <table:table-cell table:style-name="ce4" office:value-type="string">
            <text:p>Matrimonio civile con riconoscimento di figlio </text:p>
          </table:table-cell>
          <table:table-cell table:style-name="ce10" office:value-type="string">
            <text:p>Matrimonio civile in occasione del quale si riconosce come proprio uno o più figli avuti con la persona che si intende sposare</text:p>
          </table:table-cell>
          <table:table-cell table:style-name="ce10" office:value-type="string">
            <text:p>DPR n. 396/2000; Codice Civile</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5" office:value-type="string">
            <text:p>2 giorni</text:p>
          </table:table-cell>
          <table:table-cell table:style-name="ce10" office:value-type="string">
            <text:p>scritta (modelli Ufficio Stato Civile)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66">
            <text:p>66</text:p>
          </table:table-cell>
          <table:table-cell table:style-name="ce4" office:value-type="string">
            <text:p>Matrimonio civile in imminente pericolo di vita</text:p>
          </table:table-cell>
          <table:table-cell table:style-name="ce10" office:value-type="string">
            <text:p>Matrimonio celebrato, alla presenza del Sindaco o del capitano della nave o dell'aereo, nella situazione di imminente pericolo per la vita (determinata da condizioni di salute estremamente precarie) di uno o di tutti e due gli sposi </text:p>
          </table:table-cell>
          <table:table-cell table:style-name="ce10" office:value-type="string">
            <text:p>DPR n. 396/2000; Codice Civile</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5" office:value-type="string">
            <text:p>Prima possibile</text:p>
          </table:table-cell>
          <table:table-cell table:style-name="ce10" office:value-type="string">
            <text:p>scritta (modelli Ufficio Stato Civile)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67">
            <text:p>67</text:p>
          </table:table-cell>
          <table:table-cell table:style-name="ce4" office:value-type="string">
            <text:p>Matrimonio civile quando almeno uno degli sposi sia cittadino straniero</text:p>
          </table:table-cell>
          <table:table-cell table:style-name="ce10" office:value-type="string">
            <text:p>Matrimonio civile celebrato tra un cittadino italiano e uno straniero</text:p>
          </table:table-cell>
          <table:table-cell table:style-name="ce10" office:value-type="string">
            <text:p>DPR n. 396/2000; Codice Civile</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5" office:value-type="string">
            <text:p>2 giorni</text:p>
          </table:table-cell>
          <table:table-cell table:style-name="ce10" office:value-type="string">
            <text:p>scritta (modelli Ufficio Stato Civile)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68">
            <text:p>68</text:p>
          </table:table-cell>
          <table:table-cell table:style-name="ce7" office:value-type="string">
            <text:p>Riconciliazione tra coniugi</text:p>
          </table:table-cell>
          <table:table-cell table:style-name="ce15" office:value-type="string">
            <text:p>Atto con il quale i coniugi separati dichiarano di essersi riconciliati e di avere cosi' ristabilito, tra loro, la vita matrimoniale </text:p>
          </table:table-cell>
          <table:table-cell table:style-name="ce10" office:value-type="string">
            <text:p>DPR n. 396/2000; Codice Civile</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5" office:value-type="string">
            <text:p>2 giorni</text:p>
          </table:table-cell>
          <table:table-cell table:style-name="ce13" office:value-type="string">
            <text:p>VERBALE</text:p>
          </table:table-cell>
          <table:table-cell table:style-name="ce15"/>
          <table:table-cell table:style-name="ce26"/>
          <table:table-cell table:style-name="ce15"/>
          <table:table-cell table:number-columns-repeated="190"/>
          <table:table-cell table:style-name="ce17" table:number-columns-repeated="770"/>
          <table:table-cell table:number-columns-repeated="51"/>
        </table:table-row>
        <table:table-row table:style-name="ro3">
          <table:table-cell office:value-type="float" office:value="69">
            <text:p>69</text:p>
          </table:table-cell>
          <table:table-cell table:style-name="ce4" office:value-type="string">
            <text:p>Trascrizione tardiva di matrimonio concordatario su richiesta degli sposi</text:p>
          </table:table-cell>
          <table:table-cell table:style-name="ce10" office:value-type="string">
            <text:p>Richiesta, da parte degli sposi stessi, di dare effetti civili al matrimonio cattolico attraverso la sua trascrizione nei Registri dello Stato Civile, in sostituzione del parroco che non l'ha fatto entro i tempi a sua disposizione</text:p>
          </table:table-cell>
          <table:table-cell table:style-name="ce10" office:value-type="string">
            <text:p>DPR n. 396/2000; Codice Civile, Legge n. 847/1929</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1 giorno</text:p>
          </table:table-cell>
          <table:table-cell table:style-name="ce10" office:value-type="string">
            <text:p>scritta (modelli Ufficio Stato Civile)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70">
            <text:p>70</text:p>
          </table:table-cell>
          <table:table-cell table:style-name="ce4" office:value-type="string">
            <text:p>Riacquisto della cittadinanza italiana a seguito di dichiarazione</text:p>
          </table:table-cell>
          <table:table-cell table:style-name="ce10" office:value-type="string">
            <text:p>Dichiarazioni di voler riacquistare la cittadinanza italiana, raccolte dall'Ufficiale dello Stato Civile, da parte di chi l'aveva persa per vari motivi </text:p>
          </table:table-cell>
          <table:table-cell table:style-name="ce10" office:value-type="string">
            <text:p>Legge n. 91/1992; DPR n. 396/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120 giorni </text:p>
          </table:table-cell>
          <table:table-cell table:style-name="ce10" office:value-type="string">
            <text:p>scritta (modelli Ufficio Stato Civile)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24">
          <table:table-cell office:value-type="float" office:value="71">
            <text:p>71</text:p>
          </table:table-cell>
          <table:table-cell table:style-name="ce4" office:value-type="string">
            <text:p>Acquisto della cittadinanza italiana del figlio minorenne convivente del cittadino straniero che acquista la cittadinanza italiana</text:p>
          </table:table-cell>
          <table:table-cell table:style-name="ce10" office:value-type="string">
            <text:p>Acquisto automatico della cittadinanza Italiana dei minori figli conviventi di stranieri divenuti cittadini italiani</text:p>
          </table:table-cell>
          <table:table-cell table:style-name="ce10" office:value-type="string">
            <text:p>Legge n. 91/1992; DPR n. 396/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120 giorni </text:p>
          </table:table-cell>
          <table:table-cell table:style-name="ce10" office:value-type="string">
            <text:p>nessuna</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72">
            <text:p>72</text:p>
          </table:table-cell>
          <table:table-cell table:style-name="ce7" office:value-type="string">
            <text:p>Giuramento previsto ai sensi dell'art.10 della Legge 91/1992</text:p>
          </table:table-cell>
          <table:table-cell table:style-name="ce15" office:value-type="string">
            <text:p>Formula di giuramento di fedeltà alla Repubblica e alla Costituzione recitata solennemente davanti al Sindaco </text:p>
          </table:table-cell>
          <table:table-cell table:style-name="ce10" office:value-type="string">
            <text:p>Legge n. 91/1992; DPR n. 396/2000</text:p>
          </table:table-cell>
          <table:table-cell table:style-name="ce10" office:value-type="string">
            <text:p>Servizi Demografici Prootcollo e Contezioso <text:s text:c="13"/><text:s text:c="2"/>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5" office:value-type="string">
            <text:p>3 giorni</text:p>
          </table:table-cell>
          <table:table-cell table:style-name="ce13" office:value-type="string">
            <text:p>VERBALE</text:p>
          </table:table-cell>
          <table:table-cell table:style-name="ce15"/>
          <table:table-cell table:style-name="ce26"/>
          <table:table-cell table:style-name="ce15"/>
          <table:table-cell table:number-columns-repeated="190"/>
          <table:table-cell table:style-name="ce17" table:number-columns-repeated="770"/>
          <table:table-cell table:number-columns-repeated="51"/>
        </table:table-row>
        <table:table-row table:style-name="ro3">
          <table:table-cell office:value-type="float" office:value="73">
            <text:p>73</text:p>
          </table:table-cell>
          <table:table-cell table:style-name="ce4" office:value-type="string">
            <text:p>Perdita della Cittadinanza Italiana derivante da norma di legge </text:p>
          </table:table-cell>
          <table:table-cell table:style-name="ce10" office:value-type="string">
            <text:p>Sanzione inflitta dallo Stato al cittadino consistente nella revoca automatica della Cittadinanza Italiana per fatti gravi compiuti </text:p>
          </table:table-cell>
          <table:table-cell table:style-name="ce10" office:value-type="string">
            <text:p>Legge n. 91/1992; DPR n. 396/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2 giorni</text:p>
          </table:table-cell>
          <table:table-cell table:style-name="ce10" office:value-type="string">
            <text:p>Automatica da parte dello Stato</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74">
            <text:p>74</text:p>
          </table:table-cell>
          <table:table-cell table:style-name="ce4" office:value-type="string">
            <text:p>Perdita della cittadinanza italiana per rinuncia</text:p>
          </table:table-cell>
          <table:table-cell table:style-name="ce10" office:value-type="string">
            <text:p>Atto di volontà con il quale il cittadino decide di rinunciare alla cittadinanza italiana </text:p>
          </table:table-cell>
          <table:table-cell table:style-name="ce10" office:value-type="string">
            <text:p>Legge n. 91/1992; DPR n. 396/2000; DPR n. 572/1993</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180 giorni</text:p>
          </table:table-cell>
          <table:table-cell table:style-name="ce10" office:value-type="string">
            <text:p>Scritta</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75">
            <text:p>75</text:p>
          </table:table-cell>
          <table:table-cell table:style-name="ce4" office:value-type="string">
            <text:p>Riacquisto della cittadinanza per norma di legge</text:p>
          </table:table-cell>
          <table:table-cell table:style-name="ce10" office:value-type="string">
            <text:p>Unico caso di cittadino italiano che, dopo aver perduto la cittadinanza italiana, la riacquista dopo un anno dalla data in cui ha stabilito la residenza in Italia (salvo sua espressa rinuncia)</text:p>
          </table:table-cell>
          <table:table-cell table:style-name="ce10" office:value-type="string">
            <text:p>Legge n. 91/1992; DPR n. 396/2000; DPR n. 572/1993</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Senza indugio</text:p>
          </table:table-cell>
          <table:table-cell table:style-name="ce10" office:value-type="string">
            <text:p>Automatica da parte del Sindaco</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76">
            <text:p>76</text:p>
          </table:table-cell>
          <table:table-cell table:style-name="ce4" office:value-type="string">
            <text:p>Riconoscimento cittadinanza italiana per diritto di sangue (jure sanguinis)</text:p>
          </table:table-cell>
          <table:table-cell table:style-name="ce10" office:value-type="string">
            <text:p>Cittadino straniero, discendente di italiani emigrati all'estero, che vuole che gli sia riconosciuto il possesso ininterrotto della cittadinanza italiana dalla nascita</text:p>
          </table:table-cell>
          <table:table-cell table:style-name="ce10" office:value-type="string">
            <text:p>Legge n. 91/1992; DPR n. 396/2000; DPR n. 572/1993; Circolare K28/1991</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120 giorni </text:p>
          </table:table-cell>
          <table:table-cell table:style-name="ce10" office:value-type="string">
            <text:p>Scritta</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77">
            <text:p>77</text:p>
          </table:table-cell>
          <table:table-cell table:style-name="ce4" office:value-type="string">
            <text:p>Accertamento della Cittadinanza a seguito di dichiarazione</text:p>
          </table:table-cell>
          <table:table-cell table:style-name="ce10" office:value-type="string">
            <text:p>E' la fase nella quale il Sindaco verifica le condizioni per le quali la normativa consente al cittadino straniero, solo in alcuni casi specifici, di acquistare la cittadinanza italiana dietro una sua dichiarazione</text:p>
          </table:table-cell>
          <table:table-cell table:style-name="ce10" office:value-type="string">
            <text:p>Legge n. 91/1992; DPR n. 396/2000; DPR n. 572/1993; </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120 giorni </text:p>
          </table:table-cell>
          <table:table-cell table:style-name="ce10" office:value-type="string">
            <text:p>Scritta (modelli Ufficio di Stato Civile) </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24">
          <table:table-cell office:value-type="float" office:value="78">
            <text:p>78</text:p>
          </table:table-cell>
          <table:table-cell table:style-name="ce4" office:value-type="string">
            <text:p>Trascrizione del decreto di concessione della cittadinanza italiana (nel caso in cui il giuramento non sia prestato contestualmente)</text:p>
          </table:table-cell>
          <table:table-cell table:style-name="ce10" office:value-type="string">
            <text:p>Adempimento d'ufficio dell'Ufficiale dello Stato Civile che trascrive il decreto di concessione della cittadinanza italiana pervenutogli dalla Prefettura o dall'Autorità Consolare italiana all'estero</text:p>
          </table:table-cell>
          <table:table-cell table:style-name="ce10" office:value-type="string">
            <text:p>Legge n. 91/1992; DPR n. 396/2000; DPR n. 572/1993; </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2 giorni</text:p>
          </table:table-cell>
          <table:table-cell table:style-name="ce10" office:value-type="string">
            <text:p>nessuna</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79">
            <text:p>79</text:p>
          </table:table-cell>
          <table:table-cell table:style-name="ce4" office:value-type="string">
            <text:p>Trascrizione di sentenze emesse da Tribunali esteri per il <text:s/>riconoscimento della <text:s/>validità in Italia</text:p>
          </table:table-cell>
          <table:table-cell table:style-name="ce10" office:value-type="string">
            <text:p>Trascrizione di sentenze di divorzio, o altri provvedimenti <text:s/>emessi da Tribunali esteri per il <text:s/>riconoscimento della <text:s/>validità in Italia</text:p>
          </table:table-cell>
          <table:table-cell table:style-name="ce10" office:value-type="string">
            <text:p>Legge n. 218/1995; DPR n. 396/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2 giorni</text:p>
          </table:table-cell>
          <table:table-cell table:style-name="ce10" office:value-type="string">
            <text:p>verbale se i documenti sono consegnati direttamente dall'interessato</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4">
          <table:table-cell office:value-type="float" office:value="80">
            <text:p>80</text:p>
          </table:table-cell>
          <table:table-cell table:style-name="ce4" office:value-type="string">
            <text:p>Trascrizione di atti di Stato Civile inerenti cittadini italiani, per eventi avvenuti all'estero</text:p>
          </table:table-cell>
          <table:table-cell table:style-name="ce10" office:value-type="string">
            <text:p>Si tratta di eventi rilevanti per lo Stato Civile (cittadinanza, nascita, matrimonio, morte, riconoscimenti, adozioni, divorzi, separazioni, convenzioni matrimoniali) e della trascrizione dei relativi atti formati all'estero e inviati dalle autorita' competenti, <text:s/>o consegnati direttamente <text:s/>dall'interessato, all'Ufficiale dello Stato Civile competente.</text:p>
          </table:table-cell>
          <table:table-cell table:style-name="ce10" office:value-type="string">
            <text:p>DPR n. 572/1993; DPR n. 396/2000</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5 giorni</text:p>
          </table:table-cell>
          <table:table-cell table:style-name="ce10" office:value-type="string">
            <text:p>verbale se i documenti sono consegnati direttamente dall'interessato</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6">
          <table:table-cell office:value-type="float" office:value="81">
            <text:p>81</text:p>
          </table:table-cell>
          <table:table-cell table:style-name="ce8" office:value-type="string">
            <text:p>CONSULTAZIONE DELLE LISTE ELETTORALI</text:p>
          </table:table-cell>
          <table:table-cell table:style-name="ce10" office:value-type="string">
            <text:p>Cambio dell'indirizzo del cittadino (e/o dei componenti del suo nucleo familiare AIRE) che ha la propria residenza all'estero</text:p>
          </table:table-cell>
          <table:table-cell table:style-name="ce10" office:value-type="string">
            <text:p>Legge 470 del 27/10/1988 e s.m.i.</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5" office:value-type="string">
            <text:p>Alla ricezione della comunicazione del consolato l'ufficio anagrafe:</text:p>
            <text:p><text:s/>- avvia il procedimento della pratica entro 2 gg dal ricevimento</text:p>
            <text:p><text:s/>- comunica il provvedimento all'interessato ed al consolato (o ai consolati di riferimento in caso la variazione interessi più rappresentanze consolari).</text:p>
          </table:table-cell>
          <table:table-cell table:style-name="ce10" office:value-type="string">
            <text:p>verbale o scritta presso il Consolato italiano estero territorialmente competente</text:p>
          </table:table-cell>
          <table:table-cell table:style-name="ce10"/>
          <table:table-cell table:style-name="ce26"/>
          <table:table-cell table:style-name="ce30"/>
          <table:table-cell table:number-columns-repeated="190"/>
          <table:table-cell table:style-name="ce17" table:number-columns-repeated="770"/>
          <table:table-cell table:number-columns-repeated="51"/>
        </table:table-row>
        <table:table-row table:style-name="ro10">
          <table:table-cell office:value-type="float" office:value="82">
            <text:p>82</text:p>
          </table:table-cell>
          <table:table-cell table:style-name="ce8" office:value-type="string">
            <text:p>A.I.R.E.(Anagrafe degli italiani residenti all'estero) - Cancellazione per irreperibilita'</text:p>
          </table:table-cell>
          <table:table-cell table:style-name="ce10" office:value-type="string">
            <text:p>Procedimento d'ufficio avviato dal Consolato italiano territorialmente competente nel caso il cittadino risulti irreperibile all'indirizzo estero</text:p>
          </table:table-cell>
          <table:table-cell table:style-name="ce10" office:value-type="string">
            <text:p>Legge 470 del 27/10/1988 e s.m.i.</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text:s/>- Adozione del provvedimento di cancellazione dall'AIRE su iniziativa consolare.</text:p>
            <text:p><text:s/>- Pubblicazione del provvedimento all'albo on-line del Comune per 20 gg.</text:p>
            <text:p><text:s/>- Cancellazione dal registro AIRE</text:p>
            <text:p><text:s/>- Comunicazione all'interessato del provvedimento di cancellazione ed al Consolato territorialmente competente</text:p>
            <text:p><text:s/>- Comunicazione all'ufficio elettorale comunale</text:p>
          </table:table-cell>
          <table:table-cell table:style-name="ce10" office:value-type="string">
            <text:p>Non prevista</text:p>
          </table:table-cell>
          <table:table-cell table:style-name="ce10"/>
          <table:table-cell table:style-name="ce26"/>
          <table:table-cell table:style-name="ce30"/>
          <table:table-cell table:number-columns-repeated="190"/>
          <table:table-cell table:style-name="ce17" table:number-columns-repeated="770"/>
          <table:table-cell table:number-columns-repeated="51"/>
        </table:table-row>
        <table:table-row table:style-name="ro10">
          <table:table-cell office:value-type="float" office:value="83">
            <text:p>83</text:p>
          </table:table-cell>
          <table:table-cell table:style-name="ce8" office:value-type="string">
            <text:p>A.I.R.E.(Anagrafe degli italiani residenti all'estero) - Cancellazione per morte</text:p>
          </table:table-cell>
          <table:table-cell table:style-name="ce10" office:value-type="string">
            <text:p>Procedimento di cancellazione dall'AIRE di persona deceduta</text:p>
          </table:table-cell>
          <table:table-cell table:style-name="ce10" office:value-type="string">
            <text:p>Legge 470 del 27/10/1988 e s.m.i.</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25" office:value-type="string">
            <text:p>Nel caso di decesso all'estero:</text:p>
            <text:p>Comunicazione dal Consolato se persona deceduta all'estero - Presentazione documentazione di morte presso il consolato italiano estero competente entro un massimo di 90 giorni dall'evento </text:p>
            <text:p>Nel caso di decesso in Italia:</text:p>
            <text:p><text:s/>- Sarà cura del Comune di decesso comunicare l'evento al Comune di residenza AIRE</text:p>
          </table:table-cell>
          <table:table-cell table:style-name="ce10" office:value-type="string">
            <text:p>Scritta</text:p>
          </table:table-cell>
          <table:table-cell table:style-name="ce10"/>
          <table:table-cell table:style-name="ce26"/>
          <table:table-cell table:style-name="ce30"/>
          <table:table-cell table:number-columns-repeated="190"/>
          <table:table-cell table:style-name="ce17" table:number-columns-repeated="770"/>
          <table:table-cell table:number-columns-repeated="51"/>
        </table:table-row>
        <table:table-row table:style-name="ro25">
          <table:table-cell office:value-type="float" office:value="84">
            <text:p>84</text:p>
          </table:table-cell>
          <table:table-cell table:style-name="ce8" office:value-type="string">
            <text:p>A.I.R.E.(Anagrafe degli italiani residenti all'estero) - Cancellazione per reimpatrio</text:p>
          </table:table-cell>
          <table:table-cell table:style-name="ce10" office:value-type="string">
            <text:p>Procedimento di cancellazione dall'AIRE di persona e/o famiglia per reimpatrio nel Comune italiano di iscrizione AIRE oppure in altro Comune italiano</text:p>
          </table:table-cell>
          <table:table-cell table:style-name="ce10" office:value-type="string">
            <text:p>Legge 470 del 27/10/1988 e s.m.i.</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Fabio Simoncini (0587/299247)   Pec: demografici.pontedera@postacert.toscana.it   Mail:servizidemogarfici@comune.pontedera.pi.it</text:a></text:span></text:p>
          </table:table-cell>
          <table:table-cell table:style-name="ce10" table:number-columns-repeated="2"/>
          <table:table-cell table:style-name="ce25" office:value-type="string">
            <text:p>Presentazione della dichiarazione di iscrizione con provenienza dall'estero</text:p>
            <text:p><text:s/>- iscrizione anagrafica entro 2 gg lavorativi successivi alla dichiarazione, </text:p>
            <text:p><text:s/>- accertamento dei requisiti della dimora abituale nei successivi 45 gg dalla dichiarazione</text:p>
            <text:p><text:s/>- eventuale comunicazione al Comune di precedente iscrizione anagrafica </text:p>
            <text:p><text:s/>- comunicazione al Consolato per la cancellazione</text:p>
          </table:table-cell>
          <table:table-cell table:style-name="ce10" office:value-type="string">
            <text:p>Verbale</text:p>
            <text:p>Scritta </text:p>
            <text:p>On line solo ad una delle seguenti condizioni:</text:p>
            <text:p><text:s/>a) che sia sottoscritta con forma digitale</text:p>
            <text:p><text:s/>b) che l'autore sia identificato al sistema informatico con l'uso della carta d'identità elettronica, della carta nazionale dei servizi, o comunque con strumenti che consentano l'individuazione del soggetto he effettua la dichiarazione</text:p>
            <text:p><text:s/>c) che la dichiarazione sia trasmessa attraverso la casella di posta elettronica certificata del dichiarante</text:p>
            <text:p><text:s/>d) che la copia della dichiarazione rfirmata e la copia del documento di identità valido del dichiarante siano acquisite mediante scanner e trasmesse tramite posta elettronica semplice</text:p>
          </table:table-cell>
          <table:table-cell table:style-name="ce10"/>
          <table:table-cell table:style-name="ce26"/>
          <table:table-cell table:style-name="ce30"/>
          <table:table-cell table:number-columns-repeated="190"/>
          <table:table-cell table:style-name="ce17" table:number-columns-repeated="770"/>
          <table:table-cell table:number-columns-repeated="51"/>
        </table:table-row>
        <table:table-row table:style-name="ro8">
          <table:table-cell office:value-type="float" office:value="85">
            <text:p>85</text:p>
          </table:table-cell>
          <table:table-cell table:style-name="ce8" office:value-type="string">
            <text:p>A.I.R.E. (Anagrafe degli italiani residenti all'estero) -Trasferimento dall' Aire di un Comune all'Aire di un altro Comune</text:p>
          </table:table-cell>
          <table:table-cell table:style-name="ce10" office:value-type="string">
            <text:p>Procedimento di trasferimento dall'AIRE di un Comune all'AIRE di un altro Comune </text:p>
            <text:p/>
          </table:table-cell>
          <table:table-cell table:style-name="ce10" office:value-type="string">
            <text:p>Legge 470 del 27/10/1988 e s.m.i.</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number-columns-repeated="2"/>
          <table:table-cell table:style-name="ce25" office:value-type="string">
            <text:p><text:s/>- Ricevimento della comunicazione dal Consolato competente </text:p>
            <text:p><text:s/>- Iscrizione anagrafica entro 2 gg lavorativi</text:p>
            <text:p><text:s/>- Invio comunicazione al precedente Comune di iscrizione AIRE</text:p>
            <text:p><text:s/>- Ricevimento della comunicazione di cancellazione dal Comune di precedente iscrizione entro 5 gg con verifica dei dati relativi ai cittadini interessati</text:p>
            <text:p><text:s/>- Comunicazione all'interessato ed al Consolato di riferimento</text:p>
          </table:table-cell>
          <table:table-cell table:style-name="ce10" office:value-type="string">
            <text:p>Scritta al Consolato competente</text:p>
          </table:table-cell>
          <table:table-cell table:style-name="ce10"/>
          <table:table-cell table:style-name="ce26"/>
          <table:table-cell table:style-name="ce30"/>
          <table:table-cell table:number-columns-repeated="190"/>
          <table:table-cell table:style-name="ce17" table:number-columns-repeated="770"/>
          <table:table-cell table:number-columns-repeated="51"/>
        </table:table-row>
        <table:table-row table:style-name="ro25">
          <table:table-cell office:value-type="float" office:value="86">
            <text:p>86</text:p>
          </table:table-cell>
          <table:table-cell table:style-name="ce8" office:value-type="string">
            <text:p>A.I.R.E. (Anagrafe degli italiani residenti all'estero) - Iscrizioni per espatrio all'estero</text:p>
          </table:table-cell>
          <table:table-cell table:style-name="ce10" office:value-type="string">
            <text:p>Procedimento di iscrizione nell'anagrafe degli Italiani all'estero di un cittadino italiano qualora soggiorni all'estero per un periodo superiore a 12 mesi.</text:p>
          </table:table-cell>
          <table:table-cell table:style-name="ce10" office:value-type="string">
            <text:p>DPR 223/1989</text:p>
            <text:p>Legge 470 del 27/10/1988 e s.m.i.</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2" office:value-type="string">
            <text:p>Dichiarazione:</text:p>
            <text:p>• direttamente al Consolato</text:p>
            <text:p>• o, prima di espatriare, al Comune italiano di residenza, con l’obbligo di recarsi comunque entro 90 giorni dall’arrivo all’estero al Consolato di competenza per rendere la dichiarazione di espatrio.</text:p>
            <text:p><text:s/>- Il Consolato invierà al Comune di provenienza il modello ministeriale per la richiesta di iscrizione all’Aire. In questo caso la cancellazione dal registro della popolazione residente (Apr) e l’iscrizione all’Aire, decorrono dalla data in cui l’interessato ha reso la dichiarazione di espatrio al comune e saranno effettuate entro due giorni dal ricevimento del modello consolare.</text:p>
            <text:p><text:s/>- Se entro un anno il comune non riceve dal Consolato la richiesta di iscrizione all’Aire, sarà avviato il procedimento di cancellazione per irreperibilità.</text:p>
            <text:p><text:s/>- A conclusione del prodedimento trasmissione del provvedimento all'interessato e al consolato territorialmente competente</text:p>
            <text:p/>
          </table:table-cell>
          <table:table-cell table:style-name="ce10" office:value-type="string">
            <text:p>Scritta</text:p>
            <text:p>On line solo ad una delle seguenti condizioni:</text:p>
            <text:p><text:s/>a) che sia sottoscritta con forma digitale</text:p>
            <text:p><text:s/>b) che l'autore sia identificato al sistema informatico con l'uso della carta d'identità elettronica, della carta nazionale dei servizi, o comunque con strumenti che consentano l'individuazione del soggetto he effettua la dichiarazione</text:p>
            <text:p><text:s/>c) che la dichiarazione sia trasmessa attraverso la casella di posta elettronica certificata del dichiarante</text:p>
            <text:p><text:s/>d) che la copia della dichiarazione rfirmata e la copia del documento di identità valido del dichiarante siano acquisite mediante scanner e trasmesse tramite posta elettronica </text:p>
          </table:table-cell>
          <table:table-cell table:style-name="ce10"/>
          <table:table-cell table:style-name="ce26"/>
          <table:table-cell table:style-name="ce16"/>
          <table:table-cell table:number-columns-repeated="190"/>
          <table:table-cell table:style-name="ce17" table:number-columns-repeated="770"/>
          <table:table-cell table:number-columns-repeated="51"/>
        </table:table-row>
        <table:table-row table:style-name="ro6">
          <table:table-cell office:value-type="float" office:value="87">
            <text:p>87</text:p>
          </table:table-cell>
          <table:table-cell table:style-name="ce8" office:value-type="string">
            <text:p>A.I.R.E. (Anagrafe degli italiani residenti all'estero) - Iscrizioni per nascita</text:p>
          </table:table-cell>
          <table:table-cell table:style-name="ce10" office:value-type="string">
            <text:p>Evento di nascita di bambino nato all'estero da almeno un genitore italiano iscritto in AIRE</text:p>
          </table:table-cell>
          <table:table-cell table:style-name="ce10" office:value-type="string">
            <text:p>Legge 470 del 27/10/1988 e s.m.i.</text:p>
            <text:p>DPR 223/1989</text:p>
            <text:p>DPR 396/2000</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Fabio Simoncini (0587/299247)   Pec: demografici.pontedera@postacert.toscana.it   Mail:servizidemogarfici@comune.pontedera.pi.it</text:a></text:span></text:p>
          </table:table-cell>
          <table:table-cell table:style-name="ce10" table:number-columns-repeated="2"/>
          <table:table-cell table:style-name="ce12" office:value-type="string">
            <text:p><text:s/>- Comunicazione della nascita al Comune di iscrizione AIRE da parte del Consolato</text:p>
            <text:p><text:s/>- Trascrizione dell'atto di nascita da parte dell'Ufficio di Stato Civile</text:p>
            <text:p><text:s/>- Entro 2 gg. iscrizione in AIRE del bambino</text:p>
            <text:p><text:s/>- Comunicazione dell'avvenuta iscrizione AIRE al/ai genitore/i e al Consolato</text:p>
          </table:table-cell>
          <table:table-cell table:style-name="ce10" office:value-type="string">
            <text:p>verbale o scritta presso il Consolato italiano estero territorialmente competente</text:p>
          </table:table-cell>
          <table:table-cell table:style-name="ce10"/>
          <table:table-cell table:style-name="ce26"/>
          <table:table-cell table:style-name="ce30"/>
          <table:table-cell table:number-columns-repeated="190"/>
          <table:table-cell table:style-name="ce17" table:number-columns-repeated="770"/>
          <table:table-cell table:number-columns-repeated="51"/>
        </table:table-row>
        <table:table-row table:style-name="ro3">
          <table:table-cell office:value-type="float" office:value="88">
            <text:p>88</text:p>
          </table:table-cell>
          <table:table-cell table:style-name="ce8" office:value-type="string">
            <text:p>Cancellazione dall'A.I.R.E (Anagrafe degli italiani residenti all'estero) per irreperibilità presunta per morte</text:p>
          </table:table-cell>
          <table:table-cell table:style-name="ce10" office:value-type="string">
            <text:p>Il cittadino può essere cancellato dall'A.I.R.E trascorsi cento anni dalla nascita se il Comune di iscrizione AIRE non sia in possesso della prova dell'esistenza in vita dell'ultracentenario</text:p>
          </table:table-cell>
          <table:table-cell table:style-name="ce10" office:value-type="string">
            <text:p>Legge 470 del 27/10/1988 e s.m.i.</text:p>
          </table:table-cell>
          <table:table-cell table:style-name="ce10" office:value-type="string">
            <text:p>Servizi Demografici Protocollo e Contenzioso <text:s text:c="11"/><text:s text:c="2"/>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2" office:value-type="string">
            <text:p>- Provvedimento d'ufficio di cancellazione dall'AIRE</text:p>
            <text:p><text:s/>- Invio del provvedimento a eventuali familiari conviventi e al Consolato </text:p>
          </table:table-cell>
          <table:table-cell table:style-name="ce10" office:value-type="string">
            <text:p>d'ufficio</text:p>
          </table:table-cell>
          <table:table-cell table:style-name="ce10"/>
          <table:table-cell table:style-name="ce26"/>
          <table:table-cell table:style-name="ce30"/>
          <table:table-cell table:number-columns-repeated="190"/>
          <table:table-cell table:style-name="ce17" table:number-columns-repeated="770"/>
          <table:table-cell table:number-columns-repeated="51"/>
        </table:table-row>
        <table:table-row table:style-name="ro6">
          <table:table-cell office:value-type="float" office:value="89">
            <text:p>89</text:p>
          </table:table-cell>
          <table:table-cell table:style-name="ce8" office:value-type="string">
            <text:p>Rilascio delle certificazioni per cittadini A.I.R.E. (Anagrafe degli italiani residenti all'estero)</text:p>
          </table:table-cell>
          <table:table-cell table:style-name="ce10" office:value-type="string">
            <text:p>Il Comune di iscrizione AIRE può rilasciare: </text:p>
            <text:p><text:s/>- certificato di residenza <text:s/>(con indirizzo estero)</text:p>
            <text:p><text:s/>- certificato di stato di famiglia</text:p>
            <text:p>Al Consolato compete il rilascio di </text:p>
            <text:p>certificazioni di cittadinanza, stato libero e esistenza in vita</text:p>
            <text:p/>
            <text:p/>
          </table:table-cell>
          <table:table-cell table:style-name="ce10" office:value-type="string">
            <text:p>Legge 470 del 27/10/1988 e s.m.i.</text:p>
            <text:p>DPR 223/1989</text:p>
            <text:p>DPR 200/1967</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4" office:value-type="string">
            <text:p>a richiesta</text:p>
          </table:table-cell>
          <table:table-cell table:style-name="ce10" office:value-type="string">
            <text:p>Verbale e/o scritta</text:p>
          </table:table-cell>
          <table:table-cell table:style-name="ce10"/>
          <table:table-cell table:style-name="ce26"/>
          <table:table-cell table:style-name="ce30"/>
          <table:table-cell table:number-columns-repeated="190"/>
          <table:table-cell table:style-name="ce17" table:number-columns-repeated="770"/>
          <table:table-cell table:number-columns-repeated="51"/>
        </table:table-row>
        <table:table-row table:style-name="ro3">
          <table:table-cell office:value-type="float" office:value="90">
            <text:p>90</text:p>
          </table:table-cell>
          <table:table-cell table:style-name="ce8" office:value-type="string">
            <text:p>Rinnovo dichiarazione dimora abituale cittadini extracomunitari aggiornamento scheda anagrafica</text:p>
          </table:table-cell>
          <table:table-cell table:style-name="ce10" office:value-type="string">
            <text:p>I cittadini extracomunitari sono tenuti a comunicare all'anagrafe del Comune di residenza ogni variazione relativa al titolo di soggiorno (es. nuovo rilascio o rinnovo)</text:p>
          </table:table-cell>
          <table:table-cell table:style-name="ce10" office:value-type="string">
            <text:p>Art. 7, comma 3, DPR 223/89 e s.m.i.</text:p>
          </table:table-cell>
          <table:table-cell table:style-name="ce10" office:value-type="string">
            <text:p>Servizi Demografici Protocollo e Contenzioso <text:s text:c="11"/><text:s text:c="2"/>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text:s/>- Ricevimento della dichiarazione di rinnovo della dimora abituale per l'interessato e per i componenti della sua famiglia</text:p>
            <text:p><text:s/>- Inserimento dei dati entro 3 giorni dalla consegna del titolo di soggiorno </text:p>
          </table:table-cell>
          <table:table-cell table:style-name="ce13" office:value-type="string">
            <text:p>VERBALE</text:p>
          </table:table-cell>
          <table:table-cell table:style-name="ce10"/>
          <table:table-cell table:style-name="ce26"/>
          <table:table-cell table:style-name="ce30"/>
          <table:table-cell table:number-columns-repeated="190"/>
          <table:table-cell table:style-name="ce17" table:number-columns-repeated="770"/>
          <table:table-cell table:number-columns-repeated="51"/>
        </table:table-row>
        <table:table-row table:style-name="ro10">
          <table:table-cell office:value-type="float" office:value="91">
            <text:p>91</text:p>
          </table:table-cell>
          <table:table-cell table:style-name="ce8" office:value-type="string">
            <text:p>Attestazione di regolare iscrizione in anagrafe per i cittadini dell'Unione Europea e per i loro familiari</text:p>
          </table:table-cell>
          <table:table-cell table:style-name="ce16" office:value-type="string">
            <text:p>I cittadini comunitari che intendono soggiornare in Italia per più di tre mesi, a decorrere dall' 11 aprile 2007, devono richiedere l'iscrizione all'anagrafe del comune in cui abitano.</text:p>
            <text:p>I requisiti necessari per l'iscrizione in anagrafe sono quelli dettati dall'art. 9 del D. L.gs. n. 30/2007. Perfezionata l'iscrizione anagrafica, a richiesta dell'interessato, l'Ufficio Anagrafe rilascia l'Attestato di regolare soggiorno</text:p>
          </table:table-cell>
          <table:table-cell table:style-name="ce10" office:value-type="string">
            <text:p>DirettivaCE N° 2004/38/ce</text:p>
            <text:p/>
            <text:p>D. Lgs. n. 30 del 06/02/2007</text:p>
            <text:p/>
            <text:p>Circ. Min. Interno n. 19 del 06/04/2007</text:p>
            <text:p/>
            <text:p>Circ. Min. Interno n. 39 del 18/07/2007</text:p>
            <text:p/>
            <text:p>Circ. Min. Interno n. 45 del 8/08/2007</text:p>
            <text:p/>
            <text:p>Circ. Min. Interno n. 54 del 8/10/2007</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text:s/>- Ricevimento della richiesta di rilascio attestazione di regolare iscrizione in anagrafe</text:p>
            <text:p><text:s/>- Istruttoria del procedimento e controllo della documentazione prodotta</text:p>
            <text:p><text:s/>- Rilascio dell'attestazione di regolare iscrizione anagrafica</text:p>
            <text:p/>
          </table:table-cell>
          <table:table-cell table:style-name="ce10" office:value-type="string">
            <text:p>Scritta (la procedura consente di stampare a vista richiesta e atto)</text:p>
          </table:table-cell>
          <table:table-cell table:style-name="ce10"/>
          <table:table-cell table:style-name="ce26"/>
          <table:table-cell table:style-name="ce16"/>
          <table:table-cell table:number-columns-repeated="190"/>
          <table:table-cell table:style-name="ce17" table:number-columns-repeated="770"/>
          <table:table-cell table:number-columns-repeated="51"/>
        </table:table-row>
        <table:table-row table:style-name="ro10">
          <table:table-cell office:value-type="float" office:value="92">
            <text:p>92</text:p>
          </table:table-cell>
          <table:table-cell table:style-name="ce8" office:value-type="string">
            <text:p>Attestazione di soggiorno permanente per i cittadini dell'Unione Europea e per i loro familiari</text:p>
          </table:table-cell>
          <table:table-cell table:style-name="ce10" office:value-type="string">
            <text:p>Il cittadino dell'Unione europea che ha soggiornato legalmente ed in via continuativa per almeno cinque anni nel territorio nazionale ha diritto al soggiorno permanente (non subordinato ai requisiti necessari al fine dell'iscrizione in anagrafe). </text:p>
            <text:p>Tale diritto è esteso anche ai figli minori. </text:p>
            <text:p/>
          </table:table-cell>
          <table:table-cell table:style-name="ce10" office:value-type="string">
            <text:p>DirettivaCE N° 2004/38/ce</text:p>
            <text:p/>
            <text:p>D. Lgs. n. 30 del 06/02/2007</text:p>
            <text:p/>
            <text:p>Circ. Min. Interno n. 19 del 06/04/2007</text:p>
            <text:p/>
            <text:p>Circ. Min. Interno n. 39 del 18/07/2007</text:p>
            <text:p/>
            <text:p>Circ. Min. Interno n. 45 del 8/08/2007</text:p>
            <text:p/>
            <text:p>Circ. Min. Interno n. 54 del 8/10/2007</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text:s/>- Presentazione della richiesta di rilascio attestazione di soggiorno permanente</text:p>
            <text:p><text:s/>- Istruttoria del procedimento e controllo della documentazione prodotta</text:p>
            <text:p><text:s/>- Rilascio dell'attestazione di soggiorno permanente</text:p>
            <text:p/>
          </table:table-cell>
          <table:table-cell table:style-name="ce10" office:value-type="string">
            <text:p>Scritta (la procedura consente di stampare a vista richiesta e atto)</text:p>
          </table:table-cell>
          <table:table-cell table:style-name="ce10"/>
          <table:table-cell table:style-name="ce26"/>
          <table:table-cell table:style-name="ce30"/>
          <table:table-cell table:number-columns-repeated="190"/>
          <table:table-cell table:style-name="ce17" table:number-columns-repeated="770"/>
          <table:table-cell table:number-columns-repeated="51"/>
        </table:table-row>
        <table:table-row table:style-name="ro26">
          <table:table-cell office:value-type="float" office:value="93">
            <text:p>93</text:p>
          </table:table-cell>
          <table:table-cell table:style-name="ce9" office:value-type="string">
            <text:p>Dichiarazione di residenza con provenienza da altro Comune italiano.</text:p>
          </table:table-cell>
          <table:table-cell table:style-name="ce10" office:value-type="string">
            <text:p><text:s/>- E' l'iscrizione anagrafica di cittadini <text:s/>che trasferiscono la propria residenza in questo Comune con provenienza da altro Comune italiano.</text:p>
          </table:table-cell>
          <table:table-cell table:style-name="ce10" office:value-type="string">
            <text:p>Art. 5 del D.L n.5/2012 e <text:s/>D.P.R n.223/1989</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22" office:value-type="string">
            <text:p><text:span text:style-name="T4"><text:a xlink:href="http://www.comune.pontedera.pi.it/">www.comune.pontedera.pi.it</text:a></text:span></text:p>
          </table:table-cell>
          <table:table-cell table:style-name="ce23" office:value-type="string">
            <text:p>Mail:servizidemografici@comune.pontedera.pi.it; Pec: demografici.pontedera@postacert.toscana.it; Direttamente allo sportello</text:p>
          </table:table-cell>
          <table:table-cell table:style-name="ce10" office:value-type="string">
            <text:p><text:s/>- 45 gg</text:p>
          </table:table-cell>
          <table:table-cell table:style-name="ce10" office:value-type="string">
            <text:p><text:s/>- La dichiarazione di residenza può essere: </text:p>
            <text:p>- SCRITTA oppure</text:p>
            <text:p>- ON LINE solo ad una delle seguenti condizioni:</text:p>
            <text:p><text:s/>a) che sia sottoscritta con forma digitale</text:p>
            <text:p><text:s/>b) che l'autore sia identificato al sistema informatico con l'uso della carta d'identità elettronica, della carta nazionale dei servizi, o comunque con strumenti che consentano l'individuazione del soggetto he effettua la dichiarazione</text:p>
            <text:p><text:s/>c) che la dichiarazione sia trasmessa attraverso la casella di posta elettronica certificata del dichiarante</text:p>
            <text:p><text:s/>d) che la copia della dichiarazione rfirmata e la copia del documento di identità valido del dichiarante siano acquisite mediante scanner e trasmesse tramite posta elettronica semplice</text:p>
          </table:table-cell>
          <table:table-cell table:style-name="ce4"/>
          <table:table-cell table:style-name="ce26"/>
          <table:table-cell table:style-name="ce10"/>
          <table:table-cell table:number-columns-repeated="190"/>
          <table:table-cell table:style-name="ce17" table:number-columns-repeated="770"/>
          <table:table-cell table:number-columns-repeated="51"/>
        </table:table-row>
        <table:table-row table:style-name="ro26">
          <table:table-cell office:value-type="float" office:value="94">
            <text:p>94</text:p>
          </table:table-cell>
          <table:table-cell table:style-name="ce9" office:value-type="string">
            <text:p>Dichiarazione di residenza di cittadini non italiani con provenienza dall'estero.</text:p>
          </table:table-cell>
          <table:table-cell table:style-name="ce10" office:value-type="string">
            <text:p><text:s/>- E' l'iscrizione anagrafica di cittadini non italiani che trasferiscono la propria residenza in questo Comune con provenienza dall'estero.</text:p>
          </table:table-cell>
          <table:table-cell table:style-name="ce10" office:value-type="string">
            <text:p>Art. 5 del D.L n.5/2012</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10" office:value-type="string">
            <text:p>Cinzia Ciampalini (0587 /299247) Pec: <text:a xlink:href="mailto:demografici.pontedera@postacert.toscana.it">demografici.pontedera@postacert.toscana.it</text:a></text:p>
          </table:table-cell>
          <table:table-cell table:style-name="ce10" table:number-columns-repeated="2"/>
          <table:table-cell table:style-name="ce10" office:value-type="string">
            <text:p><text:s/>- 45 gg</text:p>
          </table:table-cell>
          <table:table-cell table:style-name="ce10" office:value-type="string">
            <text:p><text:s/>- La dichiarazione di residenza può essere: </text:p>
            <text:p>- SCRITTA oppure</text:p>
            <text:p>- ON LINE solo ad una delle seguenti condizioni:</text:p>
            <text:p><text:s/>a) che sia sottoscritta con forma digitale</text:p>
            <text:p><text:s/>b) che l'autore sia identificato al sistema informatico con l'uso della carta d'identità elettronica, della carta nazionale dei servizi, o comunque con strumenti che consentano l'individuazione del soggetto he effettua la dichiarazione</text:p>
            <text:p><text:s/>c) che la dichiarazione sia trasmessa attraverso la casella di posta elettronica certificata del dichiarante</text:p>
            <text:p><text:s/>d) che la copia della dichiarazione rfirmata e la copia del documento di identità valido del dichiarante siano acquisite mediante scanner e trasmesse tramite posta elettronica semplice</text:p>
          </table:table-cell>
          <table:table-cell table:style-name="ce4"/>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95">
            <text:p>95</text:p>
          </table:table-cell>
          <table:table-cell table:style-name="ce9" office:value-type="string">
            <text:p>Cancellazione per emigrazione all'estero di cittadini non italiani</text:p>
          </table:table-cell>
          <table:table-cell table:style-name="ce10" office:value-type="string">
            <text:p><text:s/>- E' la cancellazione anagrafica di cittadini non italiani che trasferiscono la propria residenza all'estero.</text:p>
            <text:p><text:s/>- La domanda deve essere presentata nell'ultimo Comune di residenza.</text:p>
          </table:table-cell>
          <table:table-cell table:style-name="ce10" office:value-type="string">
            <text:p>Art. 5 del D.L n.5/2012</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22" office:value-type="string">
            <text:p><text:span text:style-name="T4"><text:a xlink:href="http://www.comune.pontedera.pi.it/">www.comune.pontedera.pi.it</text:a></text:span></text:p>
          </table:table-cell>
          <table:table-cell table:style-name="ce23" office:value-type="string">
            <text:p>Mail:servizidemografici@comune.pontedera.pi.it; Pec: demografici.pontedera@postacert.toscana.it; Direttamente allo sportello</text:p>
          </table:table-cell>
          <table:table-cell table:style-name="ce10" office:value-type="string">
            <text:p><text:s/>- 45 giorni</text:p>
          </table:table-cell>
          <table:table-cell table:style-name="ce10" office:value-type="string">
            <text:p>Verbale con presenza allo sportello</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96">
            <text:p>96</text:p>
          </table:table-cell>
          <table:table-cell table:style-name="ce9" office:value-type="string">
            <text:p>Cancellazione per emigrazione all'estero di cittadini italiani (Iscrizione A.I.R.E.)</text:p>
          </table:table-cell>
          <table:table-cell table:style-name="ce10" office:value-type="string">
            <text:p><text:s/>- E' la cancellazione anagrafica di cittadini italiani che trasferiscono la propria residenza all'estero per un periodo superiore a 12 mesi</text:p>
          </table:table-cell>
          <table:table-cell table:style-name="ce10" office:value-type="string">
            <text:p>Art. 5 del D.L n.5/2012</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22" office:value-type="string">
            <text:p><text:s/></text:p>
          </table:table-cell>
          <table:table-cell table:style-name="ce23" office:value-type="string">
            <text:p>Mail:servizidemografici@comune.pontedera.pi.it; Pec: demografici.pontedera@postacert.toscana.it; Direttamente allo sportello</text:p>
          </table:table-cell>
          <table:table-cell table:style-name="ce10" office:value-type="string">
            <text:p><text:s/>- 45 giorni</text:p>
          </table:table-cell>
          <table:table-cell table:style-name="ce10" office:value-type="string">
            <text:p><text:s/>Vedi la scheda per l'iscrizione dei cittadini all'AIRE</text:p>
          </table:table-cell>
          <table:table-cell table:style-name="ce10" office:value-type="string">
            <text:p>Ricorso Gerarchico al Prefetto entro 30 giorni dalla notifica del provvedimento; Ricorso al Giudice ordinario.</text:p>
          </table:table-cell>
          <table:table-cell table:style-name="ce26"/>
          <table:table-cell table:style-name="ce10"/>
          <table:table-cell table:number-columns-repeated="190"/>
          <table:table-cell table:style-name="ce17" table:number-columns-repeated="770"/>
          <table:table-cell table:number-columns-repeated="51"/>
        </table:table-row>
        <table:table-row table:style-name="ro26">
          <table:table-cell office:value-type="float" office:value="97">
            <text:p>97</text:p>
          </table:table-cell>
          <table:table-cell table:style-name="ce9" office:value-type="string">
            <text:p>Cambio abitazione all'interno del Comune</text:p>
          </table:table-cell>
          <table:table-cell table:style-name="ce10" office:value-type="string">
            <text:p><text:s/>- E' il trasferimento di residenza all'interno del Comune</text:p>
          </table:table-cell>
          <table:table-cell table:style-name="ce10" office:value-type="string">
            <text:p>Art. 5 del D.L n.5/2012</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22" office:value-type="string">
            <text:p><text:span text:style-name="T4"><text:a xlink:href="http://www.comune.pontedera.pi.it/">www.comune.pontedera.pi.it</text:a></text:span></text:p>
          </table:table-cell>
          <table:table-cell table:style-name="ce23" office:value-type="string">
            <text:p>Mail:servizidemografici@comune.pontedera.pi.it; Pec: demografici.pontedera@postacert.toscana.it; Direttamente allo sportello</text:p>
          </table:table-cell>
          <table:table-cell table:style-name="ce10" office:value-type="string">
            <text:p><text:s/>- 45 giorni</text:p>
          </table:table-cell>
          <table:table-cell table:style-name="ce10" office:value-type="string">
            <text:p><text:s/>- La dichiarazione di residenza può essere: </text:p>
            <text:p>- SCRITTA oppure</text:p>
            <text:p>- ON LINE solo ad una delle seguenti condizioni:</text:p>
            <text:p><text:s/>a) che sia sottoscritta con forma digitale</text:p>
            <text:p><text:s/>b) che l'autore sia identificato al sistema informatico con l'uso della carta d'identità elettronica, della carta nazionale dei servizi, o comunque con strumenti che consentano l'individuazione del soggetto he effettua la dichiarazione</text:p>
            <text:p><text:s/>c) che la dichiarazione sia trasmessa attraverso la casella di posta elettronica certificata del dichiarante</text:p>
            <text:p><text:s/>d) che la copia della dichiarazione rfirmata e la copia del documento di identità valido del dichiarante siano acquisite mediante scanner e trasmesse tramite posta elettronica semplice</text:p>
          </table:table-cell>
          <table:table-cell table:style-name="ce10" office:value-type="string">
            <text:p>Ricorso Gerarchico al Prefetto entro 30 giorni dalla notifica del provvedimento; Ricorso al Giudice ordinario.</text:p>
          </table:table-cell>
          <table:table-cell table:style-name="ce26"/>
          <table:table-cell table:style-name="ce10"/>
          <table:table-cell table:number-columns-repeated="190"/>
          <table:table-cell table:style-name="ce17" table:number-columns-repeated="770"/>
          <table:table-cell table:number-columns-repeated="51"/>
        </table:table-row>
        <table:table-row table:style-name="ro26">
          <table:table-cell office:value-type="float" office:value="98">
            <text:p>98</text:p>
          </table:table-cell>
          <table:table-cell table:style-name="ce9" office:value-type="string">
            <text:p>Iscrizione per ricomparsa da cancellazione per irreperibilià</text:p>
          </table:table-cell>
          <table:table-cell table:style-name="ce10" office:value-type="string">
            <text:p><text:s/>- E' l'iscrizione anagrafica dei cittadini che trasferiscono la propria residenza in questo Comune dopo essere stati cancellati per irreperibilità anagrafica in questo Comune o in altro qualsiasi Comune italiano.</text:p>
          </table:table-cell>
          <table:table-cell table:style-name="ce10" office:value-type="string">
            <text:p>Art.5 del D.L.n. 5/2012 e D.P.R. n. 223/1989</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22" office:value-type="string">
            <text:p><text:span text:style-name="T4"><text:a xlink:href="http://www.comune.pontedera.pi.it/">www.comune.pontedera.pi.it</text:a></text:span></text:p>
          </table:table-cell>
          <table:table-cell table:style-name="ce23" office:value-type="string">
            <text:p>Mail:servizidemografici@comune.pontedera.pi.it; Pec: demografici.pontedera@postacert.toscana.it; Direttamente allo sportello</text:p>
          </table:table-cell>
          <table:table-cell table:style-name="ce10" office:value-type="string">
            <text:p><text:s/>- 45 gg</text:p>
          </table:table-cell>
          <table:table-cell table:style-name="ce10" office:value-type="string">
            <text:p><text:s/>- La dichiarazione di residenza può essere: </text:p>
            <text:p>- SCRITTA oppure</text:p>
            <text:p>- ON LINE solo ad una delle seguenti condizioni:</text:p>
            <text:p><text:s/>a) che sia sottoscritta con forma digitale</text:p>
            <text:p><text:s/>b) che l'autore sia identificato al sistema informatico con l'uso della carta d'identità elettronica, della carta nazionale dei servizi, o comunque con strumenti che consentano l'individuazione del soggetto he effettua la dichiarazione</text:p>
            <text:p><text:s/>c) che la dichiarazione sia trasmessa attraverso la casella di posta elettronica certificata del dichiarante</text:p>
            <text:p><text:s/>d) che la copia della dichiarazione rfirmata e la copia del documento di identità valido del dichiarante siano acquisite mediante scanner e trasmesse tramite posta elettronica semplice</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5">
          <table:table-cell office:value-type="float" office:value="99">
            <text:p>99</text:p>
          </table:table-cell>
          <table:table-cell table:style-name="ce9" office:value-type="string">
            <text:p>Iscrizione per nascita</text:p>
          </table:table-cell>
          <table:table-cell table:style-name="ce10" office:value-type="string">
            <text:p><text:s/>- E' la prima iscrizione del neonato nello Stato di Famiglia della madre residente nel Comune</text:p>
          </table:table-cell>
          <table:table-cell table:style-name="ce10" office:value-type="string">
            <text:p>DPR n. 223/1989; DPR n. 396/2000</text:p>
          </table:table-cell>
          <table:table-cell table:style-name="ce10" office:value-type="string">
            <text:p>Servizi Demografici <text:s/>Protocollo e Contenzioso <text:s text:c="11"/><text:s text:c="3"/>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text:s/>- Immediata</text:p>
          </table:table-cell>
          <table:table-cell table:style-name="ce10" office:value-type="string">
            <text:p><text:s/>- NON NECESSARIA</text:p>
            <text:p><text:s/>- L' iscrizione è immediata in quanto la dichiarazione di nascita viene trasmessa all'Ufficiale di Anagrafe direttamente dall'Ufficiale di Stato Civile del Comune.</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6">
          <table:table-cell office:value-type="float" office:value="100">
            <text:p>100</text:p>
          </table:table-cell>
          <table:table-cell table:style-name="ce9" office:value-type="string">
            <text:p>Cancellazione per morte</text:p>
          </table:table-cell>
          <table:table-cell table:style-name="ce10" office:value-type="string">
            <text:p><text:s/>- E' la cancellazione del defunto dalla popolazione residente del Comune</text:p>
          </table:table-cell>
          <table:table-cell table:style-name="ce10" office:value-type="string">
            <text:p>DPR n. 223/89; DPR n. 396/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text:s/>- Immediata</text:p>
          </table:table-cell>
          <table:table-cell table:style-name="ce10" office:value-type="string">
            <text:p><text:s/>- NON NECESSARIA</text:p>
            <text:p><text:s/>- La cancellazione è immediata in quanto la dichiarazione di morte viene trasmessa all'Ufficiale di Anagrafe direttamente dall'Ufficiale di Stato Civile del Comune.</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12">
          <table:table-cell office:value-type="float" office:value="101">
            <text:p>101</text:p>
          </table:table-cell>
          <table:table-cell table:style-name="ce9" office:value-type="string">
            <text:p>Cancellazione per emigrazione in altro Comune italiano</text:p>
          </table:table-cell>
          <table:table-cell table:style-name="ce10" office:value-type="string">
            <text:p><text:s/>- E' la cancellazione anagrafica per tutti i cittadini che trasferiscono la residenza in un altro Comune italiano</text:p>
          </table:table-cell>
          <table:table-cell table:style-name="ce10" office:value-type="string">
            <text:p>DRP n. 223/89</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text:s/>- 5 gg</text:p>
          </table:table-cell>
          <table:table-cell table:style-name="ce10" office:value-type="string">
            <text:p><text:s/>- NON NECESSARIA</text:p>
            <text:p><text:s/>- La comunicazione anagrafica di cancellazione viene comunicata all'Ufficiale di Anagrafe direttamente dal Comune di nuova residenza.</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12">
          <table:table-cell office:value-type="float" office:value="102">
            <text:p>102</text:p>
          </table:table-cell>
          <table:table-cell table:style-name="ce9" office:value-type="string">
            <text:p>Cancellazione per irreperibilità anagrafica</text:p>
          </table:table-cell>
          <table:table-cell table:style-name="ce10" office:value-type="string">
            <text:p><text:s/>- E' la cancellazione dei cittadini dal registro della popolazione residente dopo opportuni accertamenti, ripetuti nell'arco di circa un anno, che dimostrano che il cittadino non è più residente.</text:p>
          </table:table-cell>
          <table:table-cell table:style-name="ce10" office:value-type="string">
            <text:p><text:s/>Art. 11 lettera c) del D.P.R. <text:s/>223/89</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table:table-cell table:style-name="ce10" office:value-type="string">
            <text:p><text:s/>SCRITTA da:</text:p>
            <text:p><text:s/>- da un nuovo residente</text:p>
            <text:p><text:s/>- da un altro componente dello stesso nucleo familiare</text:p>
            <text:p><text:s/>- dal proprietario dell'immobile</text:p>
            <text:p><text:s/>- da chiunque ne sia a conoscenza</text:p>
          </table:table-cell>
          <table:table-cell table:style-name="ce10" office:value-type="string">
            <text:p>Ricorso Gerarchico al Prefetto entro 30 giorni dalla notifica del provvedimento; Ricorso al Giudice ordinario.</text:p>
          </table:table-cell>
          <table:table-cell table:style-name="ce26"/>
          <table:table-cell table:style-name="ce10"/>
          <table:table-cell table:number-columns-repeated="190"/>
          <table:table-cell table:style-name="ce17" table:number-columns-repeated="770"/>
          <table:table-cell table:number-columns-repeated="51"/>
        </table:table-row>
        <table:table-row table:style-name="ro27">
          <table:table-cell office:value-type="float" office:value="103">
            <text:p>103</text:p>
          </table:table-cell>
          <table:table-cell table:style-name="ce9" office:value-type="string">
            <text:p>Cancellazione anagrafica a seguito del mancato rinnovo della dimora abituale</text:p>
          </table:table-cell>
          <table:table-cell table:style-name="ce10" office:value-type="string">
            <text:p><text:s/>- I cittadini extracomunitari hanno l'obbligo di rinnovare all'Ufficiale di Anagrafe la dichiarazione di dimora abituale nel Comune entro 60 gg dal rinnovo del permesso o della carta di soggirono.</text:p>
            <text:p><text:s/>- <text:s/>Per evitare la cancellazione è necessario che il citadino presenti allo sportello comunale il rinnovo <text:s/>del permesso o della carta di soggiorno.</text:p>
          </table:table-cell>
          <table:table-cell table:style-name="ce10" office:value-type="string">
            <text:p>Art.11 D.P.R. 223/1989</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table:table-cell table:style-name="ce10" office:value-type="string">
            <text:p><text:s/>- NON NECESSARIA</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104">
            <text:p>104</text:p>
          </table:table-cell>
          <table:table-cell table:style-name="ce9" office:value-type="string">
            <text:p>Variazioni dello stato civile, dati anagrafici, qualifica professionale o titolo di studio</text:p>
          </table:table-cell>
          <table:table-cell table:style-name="ce10" office:value-type="string">
            <text:p><text:s/>- E' la rettifica dei dati personali che riguarda la correzione di dati anagrafici (nome, cognome, luogo e data di nascita, etc) <text:s/>o di stato civile (matrimonio, divorzio e vedovanza)</text:p>
          </table:table-cell>
          <table:table-cell table:style-name="ce10" office:value-type="string">
            <text:p>D.P.R. 396/2000</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table:table-cell table:style-name="ce10" office:value-type="string">
            <text:p><text:s/>- VERBALE</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
          <table:table-cell office:value-type="float" office:value="105">
            <text:p>105</text:p>
          </table:table-cell>
          <table:table-cell table:style-name="ce9" office:value-type="string">
            <text:p>Cancellazione per irreperibilità al Censimento</text:p>
          </table:table-cell>
          <table:table-cell table:style-name="ce10" office:value-type="string">
            <text:p><text:s/>- E' la cancellazione anagrafica di tutti i cittadini a seguito della mancata rilevazione all'ultimo Censimento della popolazione</text:p>
          </table:table-cell>
          <table:table-cell table:style-name="ce10" office:value-type="string">
            <text:p>DRP n. 223/89</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table:table-cell table:style-name="ce10" office:value-type="string">
            <text:p><text:s/>- NON NECESSARIA</text:p>
          </table:table-cell>
          <table:table-cell table:style-name="ce10" office:value-type="string">
            <text:p>Ricorso Gerarchico al Prefetto entro 30 giorni dalla notifica del provvedimento; Ricorso al Giudice ordinario.</text:p>
          </table:table-cell>
          <table:table-cell table:style-name="ce26"/>
          <table:table-cell table:style-name="ce10"/>
          <table:table-cell table:number-columns-repeated="190"/>
          <table:table-cell table:style-name="ce17" table:number-columns-repeated="770"/>
          <table:table-cell table:number-columns-repeated="51"/>
        </table:table-row>
        <table:table-row table:style-name="ro28">
          <table:table-cell office:value-type="float" office:value="106">
            <text:p>106</text:p>
          </table:table-cell>
          <table:table-cell table:style-name="ce9" office:value-type="string">
            <text:p>Iscrizione nello schedario della popolazione temporanea</text:p>
          </table:table-cell>
          <table:table-cell table:style-name="ce10" office:value-type="string">
            <text:p><text:s/>- E' l'iscrizione nello schedario della popolazione temporanea di persone che soggiornano per brevi periodi nel Comune</text:p>
          </table:table-cell>
          <table:table-cell table:style-name="ce10" office:value-type="string">
            <text:p>D.P.R. 223/1989</text:p>
          </table:table-cell>
          <table:table-cell table:style-name="ce10" office:value-type="string">
            <text:p>Servizi Demografici Protocollo e Contenzioso <text:s text:c="11"/><text:s text:c="4"/>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table:table-cell table:style-name="ce10" office:value-type="string">
            <text:p><text:s/>- La dichiarazione può essere: </text:p>
            <text:p>- SCRITTA oppure</text:p>
            <text:p>- ON LINE solo ad una delle seguenti condizioni:</text:p>
            <text:p><text:s/>a) che sia sottoscritta con forma digitale</text:p>
            <text:p><text:s/>b) che l'autore sia identificato al sistema informatico con l'uso della carta d'identità elettronica, della carta nazionale dei servizi, o comunque con strumenti che consentano l'individuazione del soggetto he effettua la dichiarazione</text:p>
            <text:p><text:s/>c) che la dichiarazione sia trasmessa attraverso la casella di posta elettronica certificata del dichiarante</text:p>
            <text:p><text:s/>d) che la copia della dichiarazione rfirmata e la copia del documento di identità valido del dichiarante siano acquisite mediante scanner e trasmesse tramite posta elettronica semplice</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26">
          <table:table-cell office:value-type="float" office:value="107">
            <text:p>107</text:p>
          </table:table-cell>
          <table:table-cell table:style-name="ce9" office:value-type="string">
            <text:p>Cancellazione dallo schedario della popolazione temporanea</text:p>
          </table:table-cell>
          <table:table-cell table:style-name="ce10" office:value-type="string">
            <text:p><text:s/>- E' la cancellazione dallo schedario della popolazione temporanea di persone che hanno soggiornato per brevi periodi nel Comune</text:p>
          </table:table-cell>
          <table:table-cell table:style-name="ce10" office:value-type="string">
            <text:p>D.P.R. 223/1989</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Cinzia Ciampalini (0587 /299247) Pec: <text:a xlink:href="mailto:demografici.pontedera@postacert.toscana.it">demografici.pontedera@postacert.toscana.it</text:a></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table:table-cell table:style-name="ce10" office:value-type="string">
            <text:p><text:s/>- La dichiarazione <text:s/>può essere: </text:p>
            <text:p>- SCRITTA oppure</text:p>
            <text:p>- ON LINE solo ad una delle seguenti condizioni:</text:p>
            <text:p><text:s/>a) che sia sottoscritta con forma digitale</text:p>
            <text:p><text:s/>b) che l'autore sia identificato al sistema informatico con l'uso della carta d'identità elettronica, della carta nazionale dei servizi, o comunque con strumenti che consentano l'individuazione del soggetto he effettua la dichiarazione</text:p>
            <text:p><text:s/>c) che la dichiarazione sia trasmessa attraverso la casella di posta elettronica certificata del dichiarante</text:p>
            <text:p><text:s/>d) che la copia della dichiarazione rfirmata e la copia del documento di identità valido del dichiarante siano acquisite mediante scanner e trasmesse tramite posta elettronica semplice</text:p>
            <text:p><text:s/>- D'UFFICIO</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29">
          <table:table-cell office:value-type="float" office:value="108">
            <text:p>108</text:p>
          </table:table-cell>
          <table:table-cell table:style-name="ce10" office:value-type="string">
            <text:p>Ricevimento e smistamento PEC (posta elettronica certificata) per inoltro a stazioni decentrate di protocollo</text:p>
          </table:table-cell>
          <table:table-cell table:style-name="ce10" office:value-type="string">
            <text:p>l'ufficio provvede allo smistamento e assegnazione degli atti e documenti in arrivo via PEC</text:p>
          </table:table-cell>
          <table:table-cell table:style-name="ce10" office:value-type="string">
            <text:p>D.P.R. 445/2000, L. 241/90, D.Lgs 196/03, D.Lgs. 82/05, D.Lgs 33/13 </text:p>
          </table:table-cell>
          <table:table-cell table:style-name="ce10" office:value-type="string">
            <text:p>Servizi Demografici Protocollo e Contenzioso <text:s text:c="11"/><text:s text:c="7"/>tel.(0587/299227) Mail <text:s/>r.collodi@comune.pontedera.pi.it; PEC: pontedera@postacert.toscana.it</text:p>
          </table:table-cell>
          <table:table-cell table:style-name="ce22" office:value-type="string">
            <text:p><text:span text:style-name="T4"><text:a xlink:href="mailto:pontedera@postacert.toscana.it">Roberta Collodi (0587  299617 / 227) PEC: pontedera@postacert.toscana.it</text:a></text:span></text:p>
          </table:table-cell>
          <table:table-cell table:style-name="ce10"/>
          <table:table-cell table:style-name="ce23" office:value-type="string">
            <text:p><text:span text:style-name="T5"><text:a xlink:href="mailto:pontedera@postacert.toscana.it">Pec: pontedera@postacert.toscana.it</text:a></text:span></text:p>
          </table:table-cell>
          <table:table-cell table:style-name="ce27" office:value-type="string">
            <text:p>a vista</text:p>
          </table:table-cell>
          <table:table-cell table:style-name="ce10" office:value-type="string">
            <text:p>di parte</text:p>
          </table:table-cell>
          <table:table-cell table:style-name="ce10"/>
          <table:table-cell table:style-name="ce26"/>
          <table:table-cell table:style-name="ce10"/>
          <table:table-cell table:number-columns-repeated="1011"/>
        </table:table-row>
        <table:table-row table:style-name="ro29">
          <table:table-cell office:value-type="float" office:value="109">
            <text:p>109</text:p>
          </table:table-cell>
          <table:table-cell table:style-name="ce10" office:value-type="string">
            <text:p>Ricerca documentale su protocollo (con ricerca in archivio)</text:p>
          </table:table-cell>
          <table:table-cell table:style-name="ce10" office:value-type="string">
            <text:p>l'ufficio provvede al controllo e alla ricerca documentale su protocollo e eventuale ricerca in archivio</text:p>
          </table:table-cell>
          <table:table-cell table:style-name="ce10" office:value-type="string">
            <text:p>D.Lgs n. 42/2004 Codice dei beni culturali;D.P.R. 445/2000; Legge n. 241/90;D.Lgs 196/2003;D.Lgs 82/05; D.Lgs 33/2013</text:p>
          </table:table-cell>
          <table:table-cell table:style-name="ce10" office:value-type="string">
            <text:p>Servizi Demografici Protocollo e Contenzioso <text:s text:c="11"/><text:s text:c="7"/>tel.(0587/299227) Mail <text:s/>r.collodi@comune.pontedera.pi.it; PEC pontedera@postacert.toscana.it</text:p>
          </table:table-cell>
          <table:table-cell table:style-name="ce22" office:value-type="string">
            <text:p><text:span text:style-name="T4"><text:a xlink:href="mailto:pontedera@postacert.toscana.it">Roberta Collodi (0587  299617 / 227) PEC: pontedera@postacert.toscana.it</text:a></text:span></text:p>
          </table:table-cell>
          <table:table-cell table:style-name="ce10"/>
          <table:table-cell table:style-name="ce23" office:value-type="string">
            <text:p><text:span text:style-name="T5"><text:a xlink:href="mailto:pontedera@postacert.toscana.it">Pec: pontedera@postacert.toscana.it</text:a></text:span></text:p>
          </table:table-cell>
          <table:table-cell table:style-name="ce27" office:value-type="string">
            <text:p>30 giorni</text:p>
          </table:table-cell>
          <table:table-cell table:style-name="ce10" office:value-type="string">
            <text:p>di parte</text:p>
          </table:table-cell>
          <table:table-cell table:style-name="ce10"/>
          <table:table-cell table:style-name="ce26"/>
          <table:table-cell table:style-name="ce10"/>
          <table:table-cell table:number-columns-repeated="1011"/>
        </table:table-row>
        <table:table-row table:style-name="ro3">
          <table:table-cell office:value-type="float" office:value="110">
            <text:p>110</text:p>
          </table:table-cell>
          <table:table-cell table:style-name="ce10" office:value-type="string">
            <text:p>Adempimenti in materia di separazione personale: accordo</text:p>
          </table:table-cell>
          <table:table-cell table:style-name="ce10" office:value-type="string">
            <text:p>Recepimento delle dichiarazioni individuali degli sposi di volersi separare; Formazione e sottoscrizione del relativo atto; Conseguente attività di reperimento dei documenti per controllo delle dichiarazioni</text:p>
          </table:table-cell>
          <table:table-cell table:style-name="ce10" office:value-type="string">
            <text:p>Art. 12 L. n. 162 del 10/11/2014</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1 giorno</text:p>
          </table:table-cell>
          <table:table-cell table:style-name="ce10" office:value-type="string">
            <text:p>di parte</text:p>
          </table:table-cell>
          <table:table-cell table:style-name="ce10"/>
          <table:table-cell table:style-name="ce26"/>
          <table:table-cell table:style-name="ce10"/>
          <table:table-cell table:number-columns-repeated="1011"/>
        </table:table-row>
        <table:table-row table:style-name="ro30">
          <table:table-cell office:value-type="float" office:value="111">
            <text:p>111</text:p>
          </table:table-cell>
          <table:table-cell table:style-name="ce4" office:value-type="string">
            <text:p>Adempimenti in materia di separazione personale: conferma dell'accordo</text:p>
          </table:table-cell>
          <table:table-cell table:style-name="ce10" office:value-type="string">
            <text:p>Formazione e sottoscrizione del relativo atto;Formulazione e invio della conseguente annotazione da apporre a margine del/degli atti di matrimonio degli interessati. Riscossione del diritto fisso.</text:p>
          </table:table-cell>
          <table:table-cell table:style-name="ce10" office:value-type="string">
            <text:p>Art 12 L. n. 162 del 10/11/2014;Circ. Ministero dell'Interno n. 6/15;Decreto Ministeriale del 9/12/2014;Circ. Del Ministero dell'interno n. 19/2014;Circ. Prefettizia del 28/04/2015</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A vista formazione atto. 30 gg. è il termine minimo per la conferma dell'accordo da parte degli interessati. </text:p>
          </table:table-cell>
          <table:table-cell table:style-name="ce10" office:value-type="string">
            <text:p>di parte</text:p>
          </table:table-cell>
          <table:table-cell table:style-name="ce10"/>
          <table:table-cell table:style-name="ce10" office:value-type="string">
            <text:p>Riscossione di diritto fisso di € 16,00 direttamente da parte dell'Ufficiale di Stato Civile</text:p>
          </table:table-cell>
          <table:table-cell table:style-name="ce10"/>
          <table:table-cell table:number-columns-repeated="1011"/>
        </table:table-row>
        <table:table-row table:style-name="ro3">
          <table:table-cell office:value-type="float" office:value="112">
            <text:p>112</text:p>
          </table:table-cell>
          <table:table-cell table:style-name="ce4" office:value-type="string">
            <text:p>Adempimenti in materia di separazione personale: mancata conferma dell'accordo</text:p>
          </table:table-cell>
          <table:table-cell table:style-name="ce10" office:value-type="string">
            <text:p>Formazione del relativo atto</text:p>
          </table:table-cell>
          <table:table-cell table:style-name="ce10" office:value-type="string">
            <text:p>Art.12 L. n. 162 del 10/11/2014;Circ.Min.Interno n.6/15;Decreto Ministeriale 9/12/2014;Circ. Prefettizia del 28/04/2015.</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1 giorno</text:p>
          </table:table-cell>
          <table:table-cell table:style-name="ce10" office:value-type="string">
            <text:p>d'ufficio</text:p>
          </table:table-cell>
          <table:table-cell table:style-name="ce10"/>
          <table:table-cell table:style-name="ce26"/>
          <table:table-cell table:style-name="ce10"/>
          <table:table-cell table:number-columns-repeated="1011"/>
        </table:table-row>
        <table:table-row table:style-name="ro3">
          <table:table-cell office:value-type="float" office:value="113">
            <text:p>113</text:p>
          </table:table-cell>
          <table:table-cell table:style-name="ce4" office:value-type="string">
            <text:p>Adempimenti in materia di scioglimento/Cessazione degli effetti civili del matrimonio: Accordo</text:p>
          </table:table-cell>
          <table:table-cell table:style-name="ce10" office:value-type="string">
            <text:p>Recepimento delle dichiarazioni individuali degli sposi di volersi divorziare; Formazione e sottoscrizione del relativo atto; Conseguente attività di reperimento dei documenti per controllo delle dichiarazioni</text:p>
          </table:table-cell>
          <table:table-cell table:style-name="ce10" office:value-type="string">
            <text:p>Art. 12 L. n. 162 del 10/11/2014;Circ.Min Interno n. 6/15;Decreto Ministeriale 09/12/2014;Circ.Prefettizia del 28/04/2015</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1 giorno</text:p>
          </table:table-cell>
          <table:table-cell table:style-name="ce10" office:value-type="string">
            <text:p>di parte</text:p>
          </table:table-cell>
          <table:table-cell table:style-name="ce10"/>
          <table:table-cell table:style-name="ce26"/>
          <table:table-cell table:style-name="ce10"/>
          <table:table-cell table:number-columns-repeated="1011"/>
        </table:table-row>
        <table:table-row table:style-name="ro5">
          <table:table-cell office:value-type="float" office:value="114">
            <text:p>114</text:p>
          </table:table-cell>
          <table:table-cell table:style-name="ce4" office:value-type="string">
            <text:p>Adempimenti in materia di scioglimento/Cessazione degli effetti civili del matrimonio: Conferma dell'accordo</text:p>
          </table:table-cell>
          <table:table-cell table:style-name="ce10" office:value-type="string">
            <text:p>Formazione e sottoscrizione del relativo atto;Formulazione e invio delle conseguenti annotazioni da apporre a margine del/degli atti di matrimonio e di nascita degli interessati; Comunicazioni alle Anagrafi interessate;Riscossione del diritto fisso.</text:p>
          </table:table-cell>
          <table:table-cell table:style-name="ce10" office:value-type="string">
            <text:p>Art. 12 L. n. 162 del 10/11/2014;Circ.Min Interno n. 6/15;Decreto Ministeriale 09/12/2014;Circ.Prefettizia del 28/04/2015</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A vista formazione atto. 30 gg. è il termine minimo per la conferma dell'accordo da parte degli interessati. </text:p>
          </table:table-cell>
          <table:table-cell table:style-name="ce10" office:value-type="string">
            <text:p>di parte</text:p>
          </table:table-cell>
          <table:table-cell table:style-name="ce10"/>
          <table:table-cell table:style-name="ce10" office:value-type="string">
            <text:p>Riscossione di diritto fisso di € 16,00 direttamente da parte dell'Ufficiale di Stato Civile</text:p>
          </table:table-cell>
          <table:table-cell table:style-name="ce10"/>
          <table:table-cell table:number-columns-repeated="1011"/>
        </table:table-row>
        <table:table-row table:style-name="ro3">
          <table:table-cell office:value-type="float" office:value="115">
            <text:p>115</text:p>
          </table:table-cell>
          <table:table-cell table:style-name="ce4" office:value-type="string">
            <text:p>Adempimenti in materia di scioglimento/cessazione effetti civili del matrimonio: mancata conferma dell'accordo.</text:p>
          </table:table-cell>
          <table:table-cell table:style-name="ce10" office:value-type="string">
            <text:p>Formazione del relativo atto</text:p>
          </table:table-cell>
          <table:table-cell table:style-name="ce10" office:value-type="string">
            <text:p>Art. 12 L. n. 162 del 10/11/2014;Circ.Min Interno n. 6/15;Decreto Ministeriale 09/12/2014;Circ.Prefettizia del 28/04/2015</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1 giorno</text:p>
          </table:table-cell>
          <table:table-cell table:style-name="ce10" office:value-type="string">
            <text:p>d'ufficio</text:p>
          </table:table-cell>
          <table:table-cell table:style-name="ce10"/>
          <table:table-cell table:style-name="ce26"/>
          <table:table-cell table:style-name="ce10"/>
          <table:table-cell table:number-columns-repeated="1011"/>
        </table:table-row>
        <table:table-row table:style-name="ro30">
          <table:table-cell office:value-type="float" office:value="116">
            <text:p>116</text:p>
          </table:table-cell>
          <table:table-cell table:style-name="ce4" office:value-type="string">
            <text:p>Modifica delle condizioni di separazione o divorzio</text:p>
          </table:table-cell>
          <table:table-cell table:style-name="ce10" office:value-type="string">
            <text:p>Recepimento delle dichiarazioni che modificano le precedenti condizioni di separazione o di divorzio già stabilite (attribuzione, revoca o revisione quantitativa dell'assegno periodico di separazione o di divorzio) e formazione del relativo atto</text:p>
          </table:table-cell>
          <table:table-cell table:style-name="ce10" office:value-type="string">
            <text:p>Art. 12 L. n. 162 del 10/11/2014;Circ.Min Interno n. 6/15;Decreto Ministeriale 09/12/2014;Circ.Prefettizia del 28/04/2015</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A vista formazione atto. 30 gg. è il termine minimo per la conferma dell'accordo da parte degli interessati. </text:p>
          </table:table-cell>
          <table:table-cell table:style-name="ce10" office:value-type="string">
            <text:p>di parte</text:p>
          </table:table-cell>
          <table:table-cell table:style-name="ce10"/>
          <table:table-cell table:style-name="ce26"/>
          <table:table-cell table:style-name="ce10"/>
          <table:table-cell table:number-columns-repeated="1011"/>
        </table:table-row>
        <table:table-row table:style-name="ro10">
          <table:table-cell office:value-type="float" office:value="117">
            <text:p>117</text:p>
          </table:table-cell>
          <table:table-cell table:style-name="ce4" office:value-type="string">
            <text:p>Adempimenti in materia di scioglimento/Cessazione degli effetti civili del matrimonio: Accordo <text:s/>assistito da Legale.</text:p>
          </table:table-cell>
          <table:table-cell table:style-name="ce10" office:value-type="string">
            <text:p>Recepimento e trascrizione dell'accordo di separazione o di divorzio dinnanzi all'avvocato; invio delle conseguenti annotazioni da apporre a margine dei relativi atti di nascita e matrimonio. L'accordo deve essere obbligatoriamente trasmesso dall'avvocato entro il termine perentorio di n. 10 giorni all'Ufficiale dello Stato civile del Comune in cui il matrimonio fu iscritto o trascritto.</text:p>
          </table:table-cell>
          <table:table-cell table:style-name="ce10" office:value-type="string">
            <text:p>Art. 6 L.n. 162 del 10/11/2014;Circ.Min.Interno n. 6/15;Decr.Ministeriale 09/12/2014;Circ.Prefettizia del 28/04/2015</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A vista </text:p>
          </table:table-cell>
          <table:table-cell table:style-name="ce10" office:value-type="string">
            <text:p>di parte</text:p>
          </table:table-cell>
          <table:table-cell table:style-name="ce10"/>
          <table:table-cell table:style-name="ce26"/>
          <table:table-cell table:style-name="ce10"/>
          <table:table-cell table:number-columns-repeated="190"/>
          <table:table-cell table:style-name="ce17" table:number-columns-repeated="770"/>
          <table:table-cell table:number-columns-repeated="51"/>
        </table:table-row>
        <table:table-row table:style-name="ro31">
          <table:table-cell office:value-type="float" office:value="118">
            <text:p>118</text:p>
          </table:table-cell>
          <table:table-cell table:style-name="ce4" office:value-type="string">
            <text:p>Adempimenti in materia di scioglimento/Cessazione degli effetti civili del matrimonio: Mancata comunicazione da parte dell'avvocato dell'Accordo autorizzato entro il termine dei 10 giorni</text:p>
          </table:table-cell>
          <table:table-cell table:style-name="ce10" office:value-type="string">
            <text:p><text:s/>L'Ufficiale di Stato Civile qualora accerti che l'avvocato non ha trasmesso l'accordo autorizzato nel termine di n. 10 giorni, dovrà avviare l'iter per per l'irrogazione della sanzione a carico del legale.</text:p>
          </table:table-cell>
          <table:table-cell table:style-name="ce10" office:value-type="string">
            <text:p>Art. 6 L.n. 162 del 10/11/2014;Circ.Min.Interno n. 6/15;Decr.Ministeriale 09/12/2014;Circ.Prefettizia del 28/04/2015</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table:style-name="ce22" office:value-type="string">
            <text:p><text:span text:style-name="T4"><text:a xlink:href="mailto:servizidemogarfici@comune.pontedera.pi.it">Letizia Poggetti (0587/299622)   Pec: demografici.pontedera@postacert.toscana.it   Mail:servizidemogarfici@comune.pontedera.pi.it</text:a></text:span></text:p>
          </table:table-cell>
          <table:table-cell table:style-name="ce10"/>
          <table:table-cell table:style-name="ce23" office:value-type="string">
            <text:p>Mail:servizidemografici@comune.pontedera.pi.it; Pec: demografici.pontedera@postacert.toscana.it; Direttamente allo sportello</text:p>
          </table:table-cell>
          <table:table-cell table:style-name="ce10" office:value-type="string">
            <text:p>10 gg. È il termine a carico del legale per la comunicazione; 30 gg per la formulazione della pratica relativa alla sanzione. <text:s/></text:p>
          </table:table-cell>
          <table:table-cell table:style-name="ce10" office:value-type="string">
            <text:p>d'ufficio</text:p>
          </table:table-cell>
          <table:table-cell table:style-name="ce10"/>
          <table:table-cell table:style-name="ce26"/>
          <table:table-cell table:style-name="ce10"/>
          <table:table-cell table:number-columns-repeated="1011"/>
        </table:table-row>
        <table:table-row table:style-name="ro32">
          <table:table-cell office:value-type="float" office:value="119">
            <text:p>119</text:p>
          </table:table-cell>
          <table:table-cell table:style-name="ce10" office:value-type="string">
            <text:p>Acquisizione - registrazione - smistamento degli atti e documenti pervenuti </text:p>
          </table:table-cell>
          <table:table-cell table:style-name="ce10" office:value-type="string">
            <text:p>l'ufficio provvede a protocollare degli atti e documenti sia in entrata che in uscita e provvede allo smistamento e assegnazione degli stessi</text:p>
          </table:table-cell>
          <table:table-cell table:style-name="ce10" office:value-type="string">
            <text:p>D.P.R. 44/2000, L. 241/90, D.Lgs 196/03, D.Lgs. 82/05, D.Lgs 33/13 </text:p>
          </table:table-cell>
          <table:table-cell table:style-name="ce10" office:value-type="string">
            <text:p>Servizi Demografici Contenzioso e Protocollo <text:s text:c="2"/>tel.(0587/299227) Mail <text:s/>r.collodi@comune.pontedera.pi.it; PEC: pontedera@postacert.toscana.it</text:p>
          </table:table-cell>
          <table:table-cell table:style-name="ce22" office:value-type="string">
            <text:p><text:span text:style-name="T4"><text:a xlink:href="mailto:pontedera@postacert.toscana.it">Roberta Collodi (0587  299617 / 227) PEC: pontedera@postacert.toscana.it</text:a></text:span></text:p>
          </table:table-cell>
          <table:table-cell table:style-name="ce10"/>
          <table:table-cell table:style-name="ce23" office:value-type="string">
            <text:p><text:span text:style-name="T5"><text:a xlink:href="mailto:pontedera@postacert.toscana.it">Pec: pontedera@postacert.toscana.it</text:a></text:span></text:p>
          </table:table-cell>
          <table:table-cell table:style-name="ce27" office:value-type="string">
            <text:p>a vista</text:p>
          </table:table-cell>
          <table:table-cell table:style-name="ce10" office:value-type="string">
            <text:p>di parte</text:p>
          </table:table-cell>
          <table:table-cell table:style-name="ce10"/>
          <table:table-cell table:style-name="ce26"/>
          <table:table-cell table:style-name="ce10"/>
          <table:table-cell table:number-columns-repeated="1011"/>
        </table:table-row>
        <table:table-row table:style-name="ro12">
          <table:table-cell office:value-type="float" office:value="120">
            <text:p>120</text:p>
          </table:table-cell>
          <table:table-cell office:value-type="string">
            <text:p>Ricognizione del materiale da versare in archivio di deposito</text:p>
          </table:table-cell>
          <table:table-cell office:value-type="string">
            <text:p>Per mail interna viene effettuata la ricognizione presso ogni ufficio del materiale da archiviare definitamente presso l'archivio di <text:s/>deposito dopo aver esortato a <text:s/>scartare i documenti preparatori non utili né ai fini giuridico – amministrativi né ai fini storici.</text:p>
          </table:table-cell>
          <table:table-cell office:value-type="string">
            <text:p>D.Lgs n. 42/2004 Codice dei beni culturali;D.P.R. 445/2000; Legge n. 241/90;D.Lgs 196/2003;D.Lgs 82/05; D.Lgs 33/2013</text:p>
          </table:table-cell>
          <table:table-cell office:value-type="string">
            <text:p>Servizio Demografici Protocollo e Contenzioso <text:s text:c="7"/>tel.(0587/299227) Mail <text:s/>r.collodi@comune.pontedera.pi.it; PEC: <text:a xlink:href="mailto:pontedera@postacert.toscana.it">pontedera@postacert.toscana.it</text:a></text:p>
          </table:table-cell>
          <table:table-cell office:value-type="string">
            <text:p>Roberta Collodi (0587 <text:s/>299617 / 227) PEC: <text:a xlink:href="mailto:pontedera@postacert.toscana.it">pontedera@postacert.toscana.it</text:a></text:p>
          </table:table-cell>
          <table:table-cell/>
          <table:table-cell office:value-type="string">
            <text:p>Pec: <text:a xlink:href="mailto:pontedera@postacert.toscana.it">pontedera@postacert.toscana.it</text:a></text:p>
          </table:table-cell>
          <table:table-cell office:value-type="string">
            <text:p>30 gg.</text:p>
          </table:table-cell>
          <table:table-cell office:value-type="string">
            <text:p>di parte ma riferita solo ad uffici interni</text:p>
          </table:table-cell>
          <table:table-cell table:number-columns-repeated="2" office:value-type="string">
            <text:p>nessuno</text:p>
          </table:table-cell>
          <table:table-cell table:number-columns-repeated="1012"/>
        </table:table-row>
        <table:table-row table:style-name="ro27">
          <table:table-cell office:value-type="float" office:value="121">
            <text:p>121</text:p>
          </table:table-cell>
          <table:table-cell office:value-type="string">
            <text:p>Predisposizione elenco materiale da versare in archivio</text:p>
          </table:table-cell>
          <table:table-cell office:value-type="string">
            <text:p>Sulla base delle ricognizioni di cui sopra gli uffici provvedono <text:s/>a compilare una scheda indicando i contenuti dei fascicoli da archiviare. L'Ufficio Protocollo dovrà monitorare la corretta compilazione, integrare i campi mancanti ordinandoli per classificazione archivistica ottenendo così tempi uguali ai fini dello scarto.</text:p>
          </table:table-cell>
          <table:table-cell office:value-type="string">
            <text:p>D.Lgs n. 42/2004 Codice dei beni culturali;Titolario Astengo;D.P.R. 445/2000; Legge n. 241/90;D.Lgs 196/2003;D.Lgs 82/05; D.Lgs 33/2013</text:p>
          </table:table-cell>
          <table:table-cell office:value-type="string">
            <text:p>Servizi Demografici Protocollo e Contenzioso <text:s text:c="11"/><text:s text:c="12"/>tel.(0587/299227) Mail <text:s/>r.collodi@comune.pontedera.pi.it; PEC: <text:a xlink:href="mailto:pontedera@postacert.toscana.it">pontedera@postacert.toscana.it</text:a></text:p>
          </table:table-cell>
          <table:table-cell office:value-type="string">
            <text:p>Roberta Collodi (0587 <text:s/>299617 / 227) PEC: <text:a xlink:href="mailto:pontedera@postacert.toscana.it">pontedera@postacert.toscana.it</text:a></text:p>
          </table:table-cell>
          <table:table-cell/>
          <table:table-cell office:value-type="string">
            <text:p>Pec: <text:a xlink:href="mailto:pontedera@postacert.toscana.it">pontedera@postacert.toscana.it</text:a></text:p>
          </table:table-cell>
          <table:table-cell office:value-type="string">
            <text:p>30 gg.</text:p>
          </table:table-cell>
          <table:table-cell office:value-type="string">
            <text:p>di parte ma riferita solo ad uffici interni</text:p>
          </table:table-cell>
          <table:table-cell office:value-type="string">
            <text:p>modulo CSA</text:p>
          </table:table-cell>
          <table:table-cell office:value-type="string">
            <text:p>nessuno</text:p>
          </table:table-cell>
          <table:table-cell table:style-name="ce11" office:value-type="string">
            <text:p>link modulistica</text:p>
          </table:table-cell>
          <table:table-cell table:number-columns-repeated="1011"/>
        </table:table-row>
        <table:table-row table:style-name="ro33">
          <table:table-cell office:value-type="float" office:value="122">
            <text:p>122</text:p>
          </table:table-cell>
          <table:table-cell office:value-type="string">
            <text:p>Contatti con ditta esterna per versamento</text:p>
          </table:table-cell>
          <table:table-cell table:style-name="ce11" office:value-type="string">
            <text:p>Mantenimento dei contatti per il versamento in archivio dei fascicoli, cura delle operazioni di inscatolamento da parte degli uffici secondo le direttive della ditta esterna e della convenzione stipulata tra la ditta e l'Unione </text:p>
          </table:table-cell>
          <table:table-cell office:value-type="string">
            <text:p>D.Lgs n. 42/2004 Codice dei beni culturali;Titolario AstengoD.P.R. 445/2000; Legge n. 241/90;D.Lgs 196/2003;D.Lgs 82/05; D.Lgs 33/2013</text:p>
          </table:table-cell>
          <table:table-cell office:value-type="string">
            <text:p>Servizi Demografici Protocollo e Contenzioso <text:s text:c="11"/><text:s text:c="10"/>tel.(0587/299227) Mail <text:s/>r.collodi@comune.pontedera.pi.it; PEC: <text:a xlink:href="mailto:pontedera@postacert.toscana.it">pontedera@postacert.toscana.it</text:a></text:p>
          </table:table-cell>
          <table:table-cell office:value-type="string">
            <text:p>Roberta Collodi (0587 <text:s/>299617 / 227) PEC: <text:a xlink:href="mailto:pontedera@postacert.toscana.it">pontedera@postacert.toscana.it</text:a></text:p>
          </table:table-cell>
          <table:table-cell/>
          <table:table-cell office:value-type="string">
            <text:p>Pec: <text:a xlink:href="mailto:pontedera@postacert.toscana.it">pontedera@postacert.toscana.it</text:a></text:p>
          </table:table-cell>
          <table:table-cell office:value-type="string">
            <text:p>15 gg.</text:p>
          </table:table-cell>
          <table:table-cell office:value-type="string">
            <text:p>D'ufficio (Servizio Protocollo) o di parte (Ditta CSA)</text:p>
          </table:table-cell>
          <table:table-cell table:number-columns-repeated="2" office:value-type="string">
            <text:p>nessuno</text:p>
          </table:table-cell>
          <table:table-cell table:number-columns-repeated="1012"/>
        </table:table-row>
        <table:table-row table:style-name="ro3">
          <table:table-cell office:value-type="float" office:value="123">
            <text:p>123</text:p>
          </table:table-cell>
          <table:table-cell office:value-type="string">
            <text:p>Costituzione unioni <text:s/>civili</text:p>
          </table:table-cell>
          <table:table-cell office:value-type="string">
            <text:p>Unione giuridicamente rilevante tra persone dello stesso sesso</text:p>
          </table:table-cell>
          <table:table-cell office:value-type="string">
            <text:p>Legge n. 76/2016 e D.Lgs. Attuativi</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office:value-type="string">
            <text:p>Letizia Poggetti (0587/299622) <text:s text:c="2"/>Pec: demografici.pontedera@postacert.toscana.it <text:s text:c="2"/>Mail:<text:a xlink:href="mailto:servizidemogarfici@comune.pontedera.pi.it">servizidemogarfici@comune.pontedera.pi.it</text:a></text:p>
          </table:table-cell>
          <table:table-cell/>
          <table:table-cell office:value-type="string">
            <text:p>Mail:servizidemografici@comune.pontedera.pi.it; Pec: demografici.pontedera@postacert.toscana.it; Direttamente allo sportello</text:p>
          </table:table-cell>
          <table:table-cell office:value-type="string">
            <text:p>Minimo 30 gg. dalla data di <text:s/>richiesta di unione civile</text:p>
          </table:table-cell>
          <table:table-cell office:value-type="string">
            <text:p>di parte</text:p>
          </table:table-cell>
          <table:table-cell table:number-columns-repeated="1014"/>
        </table:table-row>
        <table:table-row table:style-name="ro30">
          <table:table-cell office:value-type="float" office:value="124">
            <text:p>124</text:p>
          </table:table-cell>
          <table:table-cell office:value-type="string">
            <text:p>Costituzione <text:s/>convivenza di fatto</text:p>
          </table:table-cell>
          <table:table-cell office:value-type="string">
            <text:p>Convivenza di persone maggiorenni, anche dello stesso sesso unite stabilmente da legami affettivi di coppia e di reciproca assistenza, non vincolate da rapporti di parentela, affinità o adozione, da matrimonio o unione civile</text:p>
          </table:table-cell>
          <table:table-cell office:value-type="string">
            <text:p>Legge n. 76/2016</text:p>
          </table:table-cell>
          <table:table-cell table:style-name="ce10" office:value-type="string">
            <text:p>Servizi Demografici Protocollo e Contenzioso <text:s text:c="11"/><text:s text:c="5"/>PEC: demografici.pontedera@postacert.toscana.it - <text:s text:c="20"/><text:s text:c="5"/>mail: servizidemografici@comune.pontedera.pi.it <text:s text:c="23"/><text:s text:c="7"/>Fax 0587/299623</text:p>
          </table:table-cell>
          <table:table-cell office:value-type="string">
            <text:p>Letizia Poggetti (0587/299622) <text:s text:c="2"/>Pec: demografici.pontedera@postacert.toscana.it <text:s text:c="2"/>Mail:<text:a xlink:href="mailto:servizidemogarfici@comune.pontedera.pi.it">servizidemogarfici@comune.pontedera.pi.it</text:a></text:p>
          </table:table-cell>
          <table:table-cell/>
          <table:table-cell office:value-type="string">
            <text:p>mail:servizidemografici@comune.pontedera.pi.it; Pec: demografici.pontedera@postacert.toscana.it; Direttamente allo sportello</text:p>
          </table:table-cell>
          <table:table-cell office:value-type="string">
            <text:p>A istanza di parte con registrazione anagrafica immediata</text:p>
          </table:table-cell>
          <table:table-cell office:value-type="string">
            <text:p>di parte</text:p>
          </table:table-cell>
          <table:table-cell table:number-columns-repeated="1014"/>
        </table:table-row>
        <table:table-row table:style-name="ro3">
          <table:table-cell office:value-type="float" office:value="125">
            <text:p>125</text:p>
          </table:table-cell>
          <table:table-cell office:value-type="string">
            <text:p>Manifestazione <text:s/>consenso o diniego alla volontà di donazione organi e tessuti</text:p>
          </table:table-cell>
          <table:table-cell office:value-type="string">
            <text:p>Volontà testamentaria relativa al consenso o al diniego di donazione di <text:s/>organi e tessuti post mortem</text:p>
          </table:table-cell>
          <table:table-cell office:value-type="string">
            <text:p>Legge n. 91/1999 L.R. n. 40/2005, <text:s/>D.M. 11/03/2008 e delibera G.R.T. n. 142 del 2013 </text:p>
          </table:table-cell>
          <table:table-cell table:style-name="ce10" office:value-type="string">
            <text:p>Servizi Demografici Protocollo e Contenzioso <text:s text:c="11"/><text:s text:c="5"/>PEC : demografici.pontedera@postacert.toscana.it - <text:s text:c="20"/><text:s text:c="3"/>mail: <text:s text:c="7"/>servizidemografici@comune.pontedera.pi.it <text:s text:c="23"/><text:s text:c="7"/>Fax 0587/299623</text:p>
          </table:table-cell>
          <table:table-cell office:value-type="string">
            <text:p>Letizia Poggetti (0587/299622) <text:s text:c="2"/>Pec: demografici.pontedera@postacert.toscana.it <text:s text:c="2"/>Mail:<text:a xlink:href="mailto:servizidemogarfici@comune.pontedera.pi.it">servizidemogarfici@comune.pontedera.pi.it</text:a></text:p>
          </table:table-cell>
          <table:table-cell/>
          <table:table-cell office:value-type="string">
            <text:p>mail:servizidemografici@comune.pontedera.pi.it; Pec: demografici.pontedera@postacert.toscana.it; Direttamente allo sportello</text:p>
          </table:table-cell>
          <table:table-cell office:value-type="string">
            <text:p>A istanza di parte con invio immediato dall'Ufficio Anagrafe della dichiarazione di volontà al Centro <text:s/>Nazionale Trapianti</text:p>
          </table:table-cell>
          <table:table-cell office:value-type="string">
            <text:p>di parte</text:p>
          </table:table-cell>
          <table:table-cell table:number-columns-repeated="1014"/>
        </table:table-row>
        <table:table-row table:style-name="ro34" table:number-rows-repeated="1048450">
          <table:table-cell table:number-columns-repeated="1024"/>
        </table:table-row>
        <table:table-row table:style-name="ro34">
          <table:table-cell table:number-columns-repeated="1024"/>
        </table:table-row>
      </table:table>
      <table:named-expressions>
        <table:named-range table:name="Excel_BuiltIn_Print_Area" table:base-cell-address="$ANAGRAFE.$A$1" table:cell-range-address="$ANAGRAFE.$A$2:.$M$10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0.801cm" fo:margin-right="0.801cm" style:shadow="none" style:first-page-number="continue" style:scale-to="100%" style:writing-mode="lr-tb" style:print="charts drawings grid objects zero-values"/>
      <style:header-style>
        <style:header-footer-properties fo:min-height="0.751cm" fo:margin-left="1.189cm" fo:margin-right="0cm" fo:margin-bottom="0cm"/>
      </style:header-style>
      <style:footer-style>
        <style:header-footer-properties fo:min-height="0.751cm" fo:margin-left="1.189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8">28/03/2017</text:date>, <text:time>10.12.26</text:time></text:p>
        </style:region-right>
      </style:header>
      <style:header-left style:display="false"/>
      <style:footer>
        <text:p>Pagina <text:page-number>1</text:page-number> / <text:page-count>99</text:page-count></text:p>
      </style:footer>
      <style:footer-left style:display="false"/>
    </style:master-page>
    <style:master-page style:name="PageStyle_5f_ANAGRAFE" style:display-name="PageStyle_ANAGRAF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5T18:30:08</meta:creation-date>
    <dc:date>2017-03-28T10:12:26.37</dc:date>
    <meta:print-date>2017-03-24T12:16:58.15</meta:print-date>
    <meta:editing-cycles>52</meta:editing-cycles>
    <meta:editing-duration>PT20H18M36S</meta:editing-duration>
    <meta:generator>OpenOffice.org/3.4.1$Win32 OpenOffice.org_project/341m1$Build-9593</meta:generator>
    <meta:document-statistic meta:table-count="1" meta:cell-count="1164" meta:object-count="0"/>
  </office:meta>
</office:document-meta>
</file>